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de voor- en achterzijde van een woning aan Nieuwe Pyramide 56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rder 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124623</text:p>
            <text:p text:style-name="common-al">Voor : Plaatsen dakkapellen voor- en achterzijde woning</text:p>
            <text:p text:style-name="common-al">Locatie : Nieuwe Pyramide 56, (3962 HW) Wijk bij Duurstede</text:p>
            <text:p text:style-name="common-al">Datum verzonden : 14-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9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178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8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8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623</meta:user-defined>
    <dc:language>nl</dc:language>
    <meta:user-defined meta:name="OVERHEIDop.locatietype/OVERHEIDop.gebiedsmarkering">Adres</meta:user-defined>
    <meta:user-defined meta:name="DC.title">Toestemming voor het plaatsen van dakkapellen aan de voor- en achterzijde van een woning aan Nieuwe Pyramide 56 te Wijk bij Duurstede</meta:user-defined>
    <meta:user-defined meta:name="DCTERMS.W3CDTF/DCTERMS.available">2025-10-13</meta:user-defined>
    <meta:user-defined meta:name="DCTERMS.W3CDTF/OVERHEIDop.jaargang">2025</meta:user-defined>
    <meta:user-defined meta:name="OVERHEIDop.publicationIssue">441788</meta:user-defined>
    <meta:user-defined meta:name="OVERHEIDop.GmbID/DC.identifier">gmb-2025-441788</meta:user-defined>
    <meta:user-defined meta:name="OVERHEIDop.versieInformatie"/>
  </office:meta>
</office:document-meta>
</file>