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unstwerk aan Verlengde Bredestraat (perceel GDM00 H 3533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kunstwerk (Werk, niet zijnde bouwwerk, of werkzaamheid uitvoeren), Verlengde Bredestraat (perceel GDM00 H 3533), in Meteren (30-09-2025) (bezwaar mogelijk), ODR25087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78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5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een kunstwerk aan Verlengde Bredestraat (perceel GDM00 H 3533) te Mete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85</meta:user-defined>
    <meta:user-defined meta:name="OVERHEIDop.GmbID/DC.identifier">gmb-2025-441785</meta:user-defined>
    <meta:user-defined meta:name="OVERHEIDop.versieInformatie"/>
  </office:meta>
</office:document-meta>
</file>