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3 beuken, Verzoeklocatie 2025100800492, Stroinksweg tussen de Kaalbertlanden en de Kolmschotlanden</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8 oktober 2025 hebben wij een aanvraag ontvangen voor het kappen van 23 beuken op de locatie  Stroinksweg tussen de Kaalbertlanden en de Kolmschotlanden. De aanvraag is geregistreerd onder zaaknummer 0153Z202510090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178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8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8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0900010</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23 beuken, Verzoeklocatie 2025100800492, Stroinksweg tussen de Kaalbertlanden en de Kolmschotlanden</meta:user-defined>
    <meta:user-defined meta:name="DCTERMS.W3CDTF/DCTERMS.available">2025-10-22</meta:user-defined>
    <meta:user-defined meta:name="DCTERMS.W3CDTF/OVERHEIDop.jaargang">2025</meta:user-defined>
    <meta:user-defined meta:name="OVERHEIDop.publicationIssue">441783</meta:user-defined>
    <meta:user-defined meta:name="OVERHEIDop.GmbID/DC.identifier">gmb-2025-441783</meta:user-defined>
    <meta:user-defined meta:name="OVERHEIDop.versieInformatie"/>
  </office:meta>
</office:document-meta>
</file>