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Programma West-Nederland 2021-2027 MKB Innovatievouchers Circulaire Econom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2027 voor projecten beschikbare EFRO-bijdrage van € 200.333.745,00 de volgende <text:span text:style-name="nadrukondlijn">ophoging</text:span> van (deel)subsidieplafond bekend:</text:span>
          </text:p>
            <text:p text:style-name="al"/>
            <text:p text:style-name="al">(Deel)plafond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50.000 (totaalplafond komt, met deze ophoging van €250.000 inclusief cofinanciering, op € 75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3">
              <text:list-item text:style-override="id1-3-2-2-1-13-1">
                <text:number>a.</text:number>
                <text:p text:style-name="al">Aanvragen kunnen worden ingediend met ingang van 10 november 2025 vanaf 10.00 uur.</text:p>
                <text:p text:style-name="al"/>
              </text:list-item>
            </text:list>
            <text:list text:style-name="id1-3-2-2-1-14">
              <text:list-item text:style-override="id1-3-2-2-1-14-1">
                <text:number>b.</text:number>
                <text:p text:style-name="al">De beschikbaar gestelde middelen zijn uitsluitend bedoeld voor aanvragen die gericht zijn op activiteiten voor het versnellen van de ontwikkeling en/of toepassing van innovaties of innovatieve samenwerkingen op het gebied van circulaire economie passend binnen het beleid van de regionale economische agenda van Utrecht (<text:a xlink:href="https://www.provincie-utrecht.nl/sites/default/files/2020-04/regionale_economische_agenda_2020-2027.pdf" xlink:type="simple">REA</text:a>).</text:p>
                <text:p text:style-name="al"/>
              </text:list-item>
            </text:list>
            <text:list text:style-name="id1-3-2-2-1-15">
              <text:list-item text:style-override="id1-3-2-2-1-15-1">
                <text:number>c.</text:number>
                <text:p text:style-name="al">Subsidies kunnen slechts worden aangevraagd door in provincie Utrecht gevestigde MKB-bedrijven.</text:p>
                <text:p text:style-name="al"/>
              </text:list-item>
            </text:list>
            <text:list text:style-name="id1-3-2-2-1-16">
              <text:list-item text:style-override="id1-3-2-2-1-16-1">
                <text:number>d.</text:number>
                <text:p text:style-name="al">De middelen kunnen uitsluitend worden ingezet voor vouchers als bedoeld in Annex 1.</text:p>
                <text:p text:style-name="al"/>
              </text:list-item>
            </text:list>
            <text:list text:style-name="id1-3-2-2-1-17">
              <text:list-item text:style-override="id1-3-2-2-1-17-1">
                <text:number>e.</text:number>
                <text:p text:style-name="al">Subsidies worden verdeeld op volgorde van ontvangst van complete aanvragen en op basis van beoordeling van de aanvraag, met inachtneming van de Regeling Europese EZK- en LNV-subsidies, de Beleidsregel Programma EFRO 2021-2027 West Nederland, en in afwijking daarvan de<text:span text:style-name="nadrukvet"> navolgende bepalingen omtrent de wijze van verdeling:</text:span></text:p>
                <text:p text:style-name="al"/>
              </text:list-item>
            </text:list>
            <text:list text:style-name="id1-3-2-2-1-18">
              <text:list-item text:style-override="id1-3-2-2-1-18-1">
                <text:number>i.</text:number>
                <text:p text:style-name="al">Eerst wordt beoordeeld of de binnengekomen aanvragen compleet zijn. Indien de aanvraag niet compleet is, dan wordt de aanvrager daarvan in kennis gesteld en wordt hem/haar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text:p>
                <text:p text:style-name="al"/>
              </text:list-item>
            </text:list>
            <text:list text:style-name="id1-3-2-2-1-19">
              <text:list-item text:style-override="id1-3-2-2-1-19-1">
                <text:number>ii.</text:number>
                <text:p text:style-name="al">In afwijking van artikel 2 lid 3, van Beleidsregel Programma EFRO 2021-2027 West Nederland, wordt geen advies bij de deskundigencommissie ingewonnen, maar worden aanvragen door een apart samengestelde beoordelingsgroep op inhoud beoordeeld</text:p>
                <text:p text:style-name="al"/>
              </text:list-item>
              <text:list-item text:style-override="id1-3-2-2-1-19-2">
                <text:number>iii.</text:number>
                <text:p text:style-name="al">iii. In afwijking van artikel 2 lid 1, van Beleidsregel Programma EFRO 2021-2027 West Nederland, vindt beoordeling niet plaats op basis van de in dit artikel beschreven criteria, maar op basis van de criteria genoemd in Annex 1.</text:p>
                <text:p text:style-name="al"/>
              </text:list-item>
            </text:list>
            <text:list text:style-name="id1-3-2-2-1-20">
              <text:list-item text:style-override="id1-3-2-2-1-20-1">
                <text:number>iv.</text:number>
                <text:p text:style-name="al">Indien de beoordeling van een aanvraag leidt tot een subsidieafwijzing, wordt de eerstvolgende subsidieaanvraag in behandeling genomen.</text:p>
                <text:p text:style-name="al"/>
              </text:list-item>
            </text:list>
            <text:list text:style-name="id1-3-2-2-1-21">
              <text:list-item text:style-override="id1-3-2-2-1-21-1">
                <text:number>v.</text:number>
                <text:p text:style-name="al">De subsidieaanvraag, waarvoor geldt dat integrale inwilliging daarvan zou leiden tot overschrijding van het desbetreffende plafond (inclusief het plafond voor de verschillende type vouchers), zoals weergegeven onder Annex 1,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aanvraag wordt ingewilligd, wordt de subsidie verleend onder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p text:style-name="al"/>
              </text:list-item>
            </text:list>
            <text:list text:style-name="id1-3-2-2-1-22">
              <text:list-item text:style-override="id1-3-2-2-1-22-1">
                <text:number>vi.</text:number>
                <text:p text:style-name="al">Aanvullende bepalingen verbonden voor het betreffende deelplafond zijn opgenomen in Annex 1.</text:p>
                <text:p text:style-name="al"/>
                <text:p text:style-name="al"/>
              </text:list-item>
            </text:list>
            <text:p text:style-name="al">
            <text:span text:style-name="nadrukvet">Annex 1: Aanvullende bepalingen openstelling Kansen voor West</text:span>
            <text:span text:style-name="nadrukvet">MKB innovatievouchers circulaire economie</text:span>
          </text:p>
            <text:p text:style-name="al"/>
            <text:p text:style-name="al">De regio Utrecht is een economisch sterke regio, die investeert in een betere toekomst voor haar inwoners. Utrecht heeft als Heart of Health een sterk profiel op het gebied van toegepast onderzoek in gezondheid, duurzaamheid en digitalisering. In de regionale economische agenda van Utrecht (REA) is het uitgangspunt dat regio Utrecht economisch sterk blijft, juist door aandacht te hebben voor gezond stedelijk leven voor iedereen.</text:p>
            <text:p text:style-name="al"/>
            <text:p text:style-name="al">Een belangrijk onderdeel van deze ambitie is de transitie naar een circulaire economie. De hoeveelheid grondstoffen die wereldwijd wordt gebruikt, is in de afgelopen eeuw verachtvoudigd. Dit leidt tot een toenemende belasting van het milieu. Het is nodig om slimmer en zorgvuldiger om te gaan met grondstoffen, materialen en producten. In de circulaire economie is de huidige rechte lijn van grondstoffen onttrekken, gebruiken en weggooien, omgebogen in een cirkel. Het is een economisch systeem, ontworpen om zo min mogelijk grondstoffen te gebruiken en de waarde van materialen en grondstoffen zo lang mogelijk te behouden in gesloten kringlopen. Daarbij wordt afval en vervuiling voorkomen en worden natuurlijke ecosystemen ondersteund. Het is daarmee een middel om in de behoefte van onze huidige en toekomstige generaties te kunnen voorzien, binnen de draagkracht van de planeet.</text:p>
            <text:p text:style-name="al"/>
            <text:p text:style-name="al">De transitie naar een circulaire economie vereist innovatie. Voorbeelden hiervan zijn het herontwerpen van producten om de levensduur te verlengen en repareerbaarheid te verhogen, het ontwikkelen en toepassen van (digitale) technologieën die nieuwe vormen van duurzaam materiaalgebruik mogelijk maken, of het implementeren van nieuwe businessmodellen met meer prikkels voor hergebruik en minimalisering van afval. Ook innovatieve samenwerkingen zijn nodig. Voorbeelden hiervan zijn nieuwe vormen van (lokale) ketensamenwerkingen om materiaalkringlopen te sluiten of (sector overstijgende) samenwerkingen om infrastructuur voor duurzaam materiaalgebruik te ontwikkelen. </text:p>
            <text:p text:style-name="al"/>
            <text:p text:style-name="al">De doelstelling van deze openstelling is om de ontwikkeling en/of toepassing van innovatie die bijdraagt aan de transitie naar een circulaire economie bij MKB-bedrijven in de provincie Utrecht te stimuleren. </text:p>
            <text:p text:style-name="al"/>
            <text:p text:style-name="al"/>
            <text:p text:style-name="al"/>
            <text:list text:style-name="id1-3-2-2-1-35">
              <text:list-item text:style-override="id1-3-2-2-1-35-1">
                <text:number>1.</text:number>
                <text:p text:style-name="al">
                <text:span text:style-name="nadrukvet">Definities en afkortingen</text:span>
              </text:p>
                <text:p text:style-name="al"/>
              </text:list-item>
            </text:list>
            <text:list text:style-name="id1-3-2-2-1-36">
              <text:list-item text:style-override="id1-3-2-2-1-36-1">
                <text:number>1.1</text:number>
                <text:p text:style-name="al">
                <text:span text:style-name="nadrukvet">Circulaire Economie</text:span>: De circulaire economie is een economisch systeem, ontworpen om zo min mogelijk grondstoffen te gebruiken en de waarde van materialen en grondstoffen zo lang mogelijk te behouden in gesloten kringlopen. Daarbij wordt afval en vervuiling voorkomen en worden natuurlijke ecosystemen ondersteund. Het is daarmee een middel om in de behoefte van onze huidige en toekomstige generaties te kunnen voorzien, binnen de draagkracht van de planeet.</text:p>
                <text:p text:style-name="al"/>
              </text:list-item>
            </text:list>
            <text:list text:style-name="id1-3-2-2-1-37">
              <text:list-item text:style-override="id1-3-2-2-1-37-1">
                <text:number>1.2</text:number>
                <text:p text:style-name="al">
                <text:span text:style-name="nadrukvet">Materialenvoetafdruk</text:span>: De totale hoeveelheid natuurlijke hulpbronnen die een bedrijf gebruikt gedurende de gehele levenscyclus van zijn producten en diensten. Dit omvat alle materialen die worden gewonnen, verwerkt, getransporteerd en uiteindelijk afgevoerd als afval.</text:p>
                <text:p text:style-name="al"/>
              </text:list-item>
              <text:list-item text:style-override="id1-3-2-2-1-37-2">
                <text:number>1.3</text:number>
                <text:p text:style-name="al">
                <text:span text:style-name="nadrukvet">Hoogwaardig (her)gebruik van materialen</text:span>: Hoogwaardig (her)gebruik van materialen in de circulaire economie betekent het (opnieuw) inzetten van materialen op een manier die hun oorspronkelijke waarde en kwaliteit zoveel mogelijk behoudt of verhoogt.</text:p>
                <text:p text:style-name="al"/>
              </text:list-item>
              <text:list-item text:style-override="id1-3-2-2-1-37-3">
                <text:number>1.4</text:number>
                <text:p text:style-name="al">
                <text:span text:style-name="nadrukvet">MKB-bedrijf (vouchernemer)</text:span>: Een onderneming die voldoet aan de definitie van midden- of kleinbedrijf (MKB), zoals opgenomen in aanbeveling van de Europese <text:a xlink:href="https://eur-lex.europa.eu/LexUriServ/LexUriServ.do?uri=OJ:L:2003:124:0036:0041:NL:PDF" xlink:type="simple">Commissie 2003/361/EG. </text:a></text:p>
                <text:p text:style-name="al"/>
              </text:list-item>
            </text:list>
            <text:list text:style-name="id1-3-2-2-1-38">
              <text:list-item text:style-override="id1-3-2-2-1-38-1">
                <text:number>1.5</text:number>
                <text:p text:style-name="al">
                <text:span text:style-name="nadrukvet">Expert</text:span>: Een expert is een professional, afkomstig van een organisatie, adviesbureau, kennisinstelling of (MKB-)bedrijf, die relevante kennis en ervaring heeft in een bepaald vakgebied.</text:p>
                <text:p text:style-name="al"/>
              </text:list-item>
            </text:list>
            <text:list text:style-name="id1-3-2-2-1-39">
              <text:list-item text:style-override="id1-3-2-2-1-39-1">
                <text:number>1.6</text:number>
                <text:p text:style-name="al">
                <text:span text:style-name="nadrukvet">Economische haalbaarheid:</text:span> verwijst naar de mate waarin het plan of project financieel levensvatbaar is. Dit houdt in dat de verwachte kosten, inkomsten, investeringen, en opbrengsten zodanig in balans zijn dat het project op een rendabele en duurzame manier kan worden uitgevoerd.</text:p>
                <text:p text:style-name="al"/>
                <text:p text:style-name="al">
                <text:span text:style-name="nadrukvet">1.7 Technische haalbaarheid:</text:span> verwijst naar de mate waarin het technisch mogelijk is om het plan of project succesvol uit te voeren. Dit houdt in dat de benodigde technologieën, middelen, kennis, en vaardigheden beschikbaar zijn om het project te realiseren zoals gepland.</text:p>
                <text:p text:style-name="al"/>
                <text:p text:style-name="al">
                <text:span text:style-name="nadrukvet">1.8</text:span>
                <text:span text:style-name="nadrukvet">Beoordelingsgroep</text:span>: onafhankelijke commissie die de Beheerautoriteit advies geeft bij het inhoudelijk beoordelen van de ingediende subsidieaanvragen.</text:p>
                <text:p text:style-name="al"/>
                <text:p text:style-name="al"/>
              </text:list-item>
            </text:list>
            <text:list text:style-name="id1-3-2-2-1-40">
              <text:list-item text:style-override="id1-3-2-2-1-40-1">
                <text:number>2.</text:number>
                <text:p text:style-name="al">
                <text:span text:style-name="nadrukvet">Doelgroep en doel</text:span>
              </text:p>
                <text:p text:style-name="al"/>
              </text:list-item>
            </text:list>
            <text:p text:style-name="al">2.1  Een voucher wordt slechts verstrekt indien de aanvrager aan de volgende voorwaarden voldoet:</text:p>
            <text:list text:style-name="id1-3-2-2-1-42">
              <text:list-item text:style-override="id1-3-2-2-1-42-1">
                <text:number>a.</text:number>
                <text:p text:style-name="al">De aanvrager is een MKB-bedrijf dat gevestigd is in de provincie Utrecht.</text:p>
              </text:list-item>
              <text:list-item text:style-override="id1-3-2-2-1-42-2">
                <text:number>b.</text:number>
                <text:p text:style-name="al">De projectactiviteiten van de aanvrager versnellen de ontwikkeling en/of toepassing van een innovatie of innovatieve samenwerking die bijdraagt aan de transitie naar een circulaire economie.</text:p>
                <text:p text:style-name="al"/>
              </text:list-item>
            </text:list>
            <text:p text:style-name="al">2.2 Een <text:span text:style-name="nadrukcur">adviesvoucher</text:span>: wordt door de vouchernemer ingezet als financiële ondersteuning voor de inhuur van een expert voor het uitvoeren van een onderzoek dat bijdraagt aan versnelde ontwikkeling en/of implementatie van een innovatie of innovatieve samenwerking. </text:p>
            <text:p text:style-name="al"/>
            <text:p text:style-name="al">2.3 Een <text:span text:style-name="nadrukcur">pilotvoucher</text:span>: wordt door de vouchernemer ingezet als financiële ondersteuning voor een project dat bijdraagt aan de ontwikkeling en/of implementatie van een innovatie of innovatieve samenwerking. <text:span text:style-name="nadrukvet">Deze moet worden ingezet voor:</text:span></text:p>
            <text:p text:style-name="al"/>
            <text:p text:style-name="al">(1) De realisatie van een pilotproject om de technische en/of economische haalbaarheid van een innovatie of innovatieve samenwerking in een experimentele omgeving te testen. Bij voorkeur wordt dit in samenwerking met één of meerdere lokale partner(s) gedaan.</text:p>
            <text:p text:style-name="al">(2) De realisatie van een pilotproject om de technische en/of economische haalbaarheid van een innovatie of innovatieve samenwerking in een praktijkomgeving te testen. Bij voorkeur wordt dit in samenwerking met één of meerdere lokale partner(s) gedaan. </text:p>
            <text:p text:style-name="al"/>
            <text:p text:style-name="al">2.4 Vouchers kunnen slechts gebruikt worden door MKB-bedrijven die voldoen aan de voorwaarden van de de-minimisverordening.</text:p>
            <text:p text:style-name="al"/>
            <text:p text:style-name="al">2.5 Een MKB-bedrijf kan maximaal in aanmerking komen voor één adviesvoucher en één pilotvoucher. </text:p>
            <text:p text:style-name="al"/>
            <text:p text:style-name="al"/>
            <text:p text:style-name="al">
            <text:span text:style-name="nadrukvet">3. </text:span>
            <text:span text:style-name="nadrukvet">Procedure</text:span>
          </text:p>
            <text:p text:style-name="al"/>
            <text:p text:style-name="al">3.1 Aanvragen kunnen met ingang van 10 november 2025 digitaal worden ingediend via <text:a xlink:href="http://www.efro-webportal.nl" xlink:type="simple">www.efro-webportal.nl</text:a>.</text:p>
            <text:p text:style-name="al"/>
            <text:p text:style-name="al">3.2 Voor de vouchers geldt een getrapte aanvraagprocedure, waarbij eerst een intakegesprek plaatsvindt met ROM Utrecht Region om te toetsen of het projectidee past bij de MKB innovatievouchers circulaire economie. Bij positief advies en akkoordverklaring kan de aanvrager vervolgens de formele aanvraag indienen in het webportaal.</text:p>
            <text:p text:style-name="al"/>
            <text:p text:style-name="al">3.3 Bij elke aanvraag worden de volgende bescheiden ingediend:</text:p>
            <text:list text:style-name="id1-3-2-2-1-62">
              <text:list-item text:style-override="id1-3-2-2-1-62-1">
                <text:number>a.</text:number>
                <text:p text:style-name="al">indien adviesvoucher: een recente (&lt; 3 maanden) door een expert uitgebrachte offerte en een beknopt projectplan; </text:p>
              </text:list-item>
              <text:list-item text:style-override="id1-3-2-2-1-62-2">
                <text:number>b.</text:number>
                <text:p text:style-name="al">indien pilotvoucher: een projectplan en een projectbegroting</text:p>
              </text:list-item>
              <text:list-item text:style-override="id1-3-2-2-1-62-3">
                <text:number>c.</text:number>
                <text:p text:style-name="al">een door het MKB-bedrijf getekende verklaring de-minimis. Deze is te vinden op <text:a xlink:href="https://kvw3.kansenvoorwest.nl/documenten/" xlink:type="simple">https://kvw3.kansenvoorwest.nl/documenten/</text:a>;</text:p>
              </text:list-item>
              <text:list-item text:style-override="id1-3-2-2-1-62-4">
                <text:number>d.</text:number>
                <text:p text:style-name="al">een ondertekende MKB-verklaring( bedrijfsgrootte verklaring). Deze is te vinden op <text:a xlink:href="https://kvw3.kansenvoorwest.nl/documenten/" xlink:type="simple">https://kvw3.kansenvoorwest.nl/documenten/</text:a>;</text:p>
              </text:list-item>
              <text:list-item text:style-override="id1-3-2-2-1-62-5">
                <text:number>e.</text:number>
                <text:p text:style-name="al">Akkoordverklaring van de ROM Utrecht Region.</text:p>
                <text:p text:style-name="al"/>
              </text:list-item>
            </text:list>
            <text:p text:style-name="al">3.4 Aanvragen mogen worden ingediend door een intermediair mits deze door de vouchernemer is gemachtigd. Bij de aanvraag dient in dat geval een machtigingsformulier te worden bijgevoegd. </text:p>
            <text:p text:style-name="al"/>
            <text:p text:style-name="al"/>
            <text:p text:style-name="al">
            <text:span text:style-name="nadrukvet">4. </text:span>
            <text:span text:style-name="nadrukvet">Steunbedrag</text:span>
          </text:p>
            <text:p text:style-name="al"/>
            <text:p text:style-name="al">4.1 Dit deelplafond bedraagt (na ophoging) in totaal 750.000 euro dat in de vorm van subsidies, aan de in dit deelplafond beschreven doelgroep, kan worden verstrekt in overeenstemming met voorwaarden in deze openstelling. Van het totale beschikbare subsidieplafond van 750.000 euro is maximaal 80.000 euro voor <text:span text:style-name="nadrukcur">adviesvouchers </text:span>en maximaal 670.000 euro voor de <text:span text:style-name="nadrukcur">pilotvouchers </text:span>beschikbaar.</text:p>
            <text:p text:style-name="al"/>
            <text:p text:style-name="al">4.2 Een subsidie voor een <text:span text:style-name="nadrukcur">adviesvoucher</text:span> bedraagt ten minste € 3.000,- (zegge drieduizend euro) en ten hoogste € 6.000,- (zegge zesduizend euro), zijnde maximaal 40% van de goedgekeurde ontwerp begroting.</text:p>
            <text:p text:style-name="al"/>
            <text:p text:style-name="al">4.3 Een subsidie voor een <text:span text:style-name="nadrukcur">pilotvoucher</text:span> bedraagt ten minste € 25.000,- (zegge vijfentwintigduizend euro) en ten hoogste € 40.000,- (zegge veertigduizend euro), zijnde maximaal 40% van de goedgekeurde ontwerp begroting.</text:p>
            <text:p text:style-name="al"/>
            <text:p text:style-name="al"/>
            <text:p text:style-name="al">
            <text:span text:style-name="nadrukvet">5. </text:span>
            <text:span text:style-name="nadrukvet">Subsidiabele kosten en betaling</text:span>
          </text:p>
            <text:p text:style-name="al"/>
            <text:list text:style-name="id1-3-2-2-1-77">
              <text:list-item text:style-override="id1-3-2-2-1-77-1">
                <text:number>5.1</text:number>
                <text:p text:style-name="al">De subsidie wordt uitbetaald op basis van prestatieverantwoording als omschreven in 5.3. Dit betekent dat bij indiening van de aanvraag een offerte of begroting een belangrijk onderdeel is waarin de kosten worden vastgelegd. Kosten die door de beoordelingsgroep zijn goedgekeurd zijn subsidiabel. Voor de <text:span text:style-name="nadrukcur">adviesvouchers</text:span> betreft dit de marktconforme kosten van de inhuur van een expert. Voor de <text:span text:style-name="nadrukcur">pilotvouchers</text:span> betreft dit marktconforme kosten derden, projectgebonden materiaalkosten en interne projectgebonden personeelskosten. </text:p>
                <text:p text:style-name="al"/>
              </text:list-item>
            </text:list>
            <text:p text:style-name="al">5.2 Ingeval interne personeelskosten van vouchernemer onderdeel uitmaken van de kosten als bedoeld in 5.1, worden deze kosten berekend op basis van een vast uurloon van 60 euro.</text:p>
            <text:p text:style-name="al"/>
            <text:p text:style-name="al">5.3 Bij de verantwoording wordt in een eindrapportage toegelicht welke activiteiten met de voucher zijn gefinancierd, wanneer en wat de resultaten zijn. Deze eindrapportage wordt door de vouchernemer conform een door de Beheerautoriteit beschikbaar gesteld verplicht format aangeleverd en ondertekend door de vouchernemer. Indien het een adviesvoucher betreft moet deze ook ondertekend worden door de expert. Indien het een pilotvoucher betreft moet deze ook ondertekend worden door organisaties met wie is samengewerkt in het project. </text:p>
            <text:p text:style-name="al"/>
            <text:p text:style-name="al">5.4. Kosten die worden gemaakt ten behoeve van het indienen van de aanvraag en het indienen van het verzoek tot vaststelling/ de eindafrekening zijn niet subsidiabel.</text:p>
            <text:p text:style-name="al"/>
            <text:p text:style-name="al"/>
            <text:p text:style-name="al"/>
            <text:p text:style-name="al"/>
            <text:p text:style-name="al"/>
            <text:p text:style-name="al"/>
            <text:p text:style-name="al">
            <text:span text:style-name="nadrukvet">6. </text:span>
            <text:span text:style-name="nadrukvet">Beoordelingsprocedure en toewijzing</text:span>
          </text:p>
            <text:p text:style-name="al"/>
            <text:p text:style-name="al">6.1 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p text:style-name="al"/>
            <text:list text:style-name="id1-3-2-2-1-93">
              <text:list-item text:style-override="id1-3-2-2-1-93-1">
                <text:number>-</text:number>
                <text:p text:style-name="al">Voor <text:span text:style-name="nadrukcur">adviesvoucher: </text:span></text:p>
                <text:list text:style-name="id1-3-2-2-1-93-1-3">
                  <text:list-item text:style-override="id1-3-2-2-1-93-1-3-1">
                    <text:number>•</text:number>
                    <text:p text:style-name="al">Bijdrage aan het versnellen van de ontwikkeling en/of toepassing van een innovatie die bijdraagt aan de transitie naar een circulaire economie;</text:p>
                  </text:list-item>
                  <text:list-item text:style-override="id1-3-2-2-1-93-1-3-2">
                    <text:number>•</text:number>
                    <text:p text:style-name="al">Geschiktheid expert</text:p>
                  </text:list-item>
                  <text:list-item text:style-override="id1-3-2-2-1-93-1-3-3">
                    <text:number>•</text:number>
                    <text:p text:style-name="al">Kwaliteit van de aanvraag; </text:p>
                  </text:list-item>
                  <text:list-item text:style-override="id1-3-2-2-1-93-1-3-4">
                    <text:number>•</text:number>
                    <text:p text:style-name="al">Onderbouwing van de offerte.</text:p>
                  </text:list-item>
                </text:list>
              </text:list-item>
            </text:list>
            <text:list text:style-name="id1-3-2-2-1-94">
              <text:list-item text:style-override="id1-3-2-2-1-94-1">
                <text:number>-</text:number>
                <text:p text:style-name="al">Voor <text:span text:style-name="nadrukcur">pilotvoucher</text:span>:</text:p>
                <text:list text:style-name="id1-3-2-2-1-94-1-3">
                  <text:list-item text:style-override="id1-3-2-2-1-94-1-3-1">
                    <text:number>•</text:number>
                    <text:p text:style-name="al">Bijdrage aan het versnellen van de ontwikkeling en/of toepassing van een innovatie die bijdraagt aan de transitie naar een circulaire economie;</text:p>
                  </text:list-item>
                  <text:list-item text:style-override="id1-3-2-2-1-94-1-3-2">
                    <text:number>•</text:number>
                    <text:p text:style-name="al">Potentiële impact van de innovatie;</text:p>
                  </text:list-item>
                  <text:list-item text:style-override="id1-3-2-2-1-94-1-3-3">
                    <text:number>•.</text:number>
                    <text:p text:style-name="al">Kwaliteit van de aanvraag; </text:p>
                  </text:list-item>
                  <text:list-item text:style-override="id1-3-2-2-1-94-1-3-4">
                    <text:number>•</text:number>
                    <text:p text:style-name="al">Haalbaarheid van het project in tijd, personen en middelen;</text:p>
                  </text:list-item>
                  <text:list-item text:style-override="id1-3-2-2-1-94-1-3-5">
                    <text:number>•</text:number>
                    <text:p text:style-name="al">Onderbouwing van de gedetailleerde begroting</text:p>
                    <text:p text:style-name="al"/>
                  </text:list-item>
                </text:list>
              </text:list-item>
            </text:list>
            <text:p text:style-name="al">
            <text:span text:style-name="nadrukvet">7. </text:span>
            <text:span text:style-name="nadrukvet">Aanvang- en realisatietermijn</text:span>
          </text:p>
            <text:p text:style-name="al"/>
            <text:p text:style-name="al">7.1 Het project, waarvoor de subsidie is verstrekt, dient binnen 18 maanden na ontvangst van de verleningsbeschikking te worden afgerond, uiterlijk voor 31 december 2028.</text:p>
            <text:p text:style-name="al"/>
            <text:p text:style-name="al">7.2 Verzoek tot vaststelling wordt ontvangen uiterlijk 3 maanden na de opgegeven einddatum van het project, uiterlijk 31 maart 2029. </text:p>
            <text:p text:style-name="al"/>
            <text:p text:style-name="al"/>
            <text:p text:style-name="al">
            <text:span text:style-name="nadrukvet">8. </text:span>
            <text:span text:style-name="nadrukvet">Overige bepalingen</text:span>
          </text:p>
            <text:p text:style-name="al"/>
            <text:p text:style-name="al">8.1 Deze openstelling vervalt op 30 juni 2027 of zoveel eerder als het (deel) subsidieplafond is bereikt met dien verstande dat vanaf die datum geen aanvragen meer kunnen worden ingediend.</text:p>
            <text:p text:style-name="al"/>
            <text:p text:style-name="al"/>
            <text:p text:style-name="al">Rotterdam, 6 oktober 2025</text:p>
            <text:p text:style-name="al"/>
            <text:p text:style-name="al">Burgemeester en Wethouders van de gemeente Rotterdam, in de hoedanigheid van Beheerautoriteit van het Programma Kansen voor West III,</text:p>
            <text:p text:style-name="al"/>
            <text:p text:style-name="al"/>
            <text:p text:style-name="al">Namens deze, </text:p>
            <text:p text:style-name="al"/>
            <text:p text:style-name="al">R.A.C.J. Simons</text:p>
            <text:p text:style-name="al">Wethouder Haven, Economie, Horeca en Bestuur (wijken en kleine kernen)</text:p>
            <text:p text:style-name="al"/>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7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 MKB Innovatievouchers Circulaire Economie (Utrecht)</meta:user-defined>
    <meta:user-defined meta:name="DCTERMS.W3CDTF/DCTERMS.available">2025-10-13</meta:user-defined>
    <meta:user-defined meta:name="DCTERMS.W3CDTF/OVERHEIDop.jaargang">2025</meta:user-defined>
    <meta:user-defined meta:name="OVERHEIDop.publicationIssue">441782</meta:user-defined>
    <meta:user-defined meta:name="OVERHEIDop.GmbID/DC.identifier">gmb-2025-441782</meta:user-defined>
    <meta:user-defined meta:name="OVERHEIDop.versieInformatie"/>
  </office:meta>
</office:document-meta>
</file>