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Koningsdag en Bevrijdingsdag 2026 aan de Ruiterskwartier 101, 8911 BR Leeuwarden (APV-2025-032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sontheffing Koningsdag en Bevrijdingsdag 2026 terras op de locatie Ruiterskwartier 101, 8911 BR Leeuwarden op 26-4-2026 en 05-05-2026, verzenddatum:  09-10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7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850</meta:user-defined>
    <dc:language>nl</dc:language>
    <meta:user-defined meta:name="OVERHEIDop.locatietype/OVERHEIDop.gebiedsmarkering">Punt</meta:user-defined>
    <meta:user-defined meta:name="DC.title">Verleende geluidsontheffing voor Koningsdag en Bevrijdingsdag 2026 aan de Ruiterskwartier 101, 8911 BR Leeuwarden (APV-2025-032850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78</meta:user-defined>
    <meta:user-defined meta:name="OVERHEIDop.GmbID/DC.identifier">gmb-2025-441778</meta:user-defined>
    <meta:user-defined meta:name="OVERHEIDop.versieInformatie"/>
  </office:meta>
</office:document-meta>
</file>