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wil grond verkopen in plangebied Fokkenkamp Weh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Doetinchem wil grond verkopen aan Stichting Sité Woondiensten voor de bouw van 13 sociale huurwoningen binnen het plan Fokkenkamp in Wehl. </text:p>
            <text:p text:style-name="al"/>
            <text:p text:style-name="al">
            <text:span text:style-name="nadrukcur">Realisatie sociale huurwoningen</text:span>
          </text:p>
            <text:p text:style-name="al">De woningen worden gerealiseerd ter hoogte van Waterput en Hutkom. De ligging van de locatie is te raadplegen op de kavelkaart van het project Fokkenkamp, www.doetinchem.nl/fokkenkamp. </text:p>
            <text:p text:style-name="al"/>
            <text:p text:style-name="al">De percelen zijn kadastraal bekend als Wehl, sectie H, perceelnummer 6570 (gedeeltelijk), met een oppervlakte van ongeveer 2.112 m2. </text:p>
            <text:p text:style-name="tussenkopcur">Redenen voor de voorgenomen verkoop</text:p>
            <text:p text:style-name="al">De gemeente Doetinchem verwacht niet dat er andere geïnteresseerde partijen zijn die de sociale huurwoningen willen realiseren en dat zij daarom ook de grond niet willen kopen. De gemeente heeft de volgende redenen om de grond aan Stichting Sité Woondiensten te verkopen:</text:p>
            <text:p text:style-name="al"/>
            <text:p text:style-name="al">Het bestemmingsplan Wehl Fokkenkamp 2023 voorziet in de realisatie van sociale huurwoningen. Door de verkoop aan Stichting Sité Woondiensten (een toegelaten instelling in de zin van de Woningwet) wordt gegarandeerd dat de te realiseren woningen in beginsel tot in lengte van dagen als sociale huurwoningen worden ingezet.</text:p>
            <text:p text:style-name="al"/>
            <text:p text:style-name="al">De gemeente Doetinchem en Stichting Sité Woondiensten hebben prestatieafspraken voor de periode 1 januari 2020 tot en met 31 december 2025 gemaakt. Hierin zijn onder meer afspraken gemaakt over de gewenste hoeveelheid sociale woningen in deze periode en het toevoegen daaraan middels nieuwbouw. Door de verkoop van de grond wordt invulling gegeven aan de prestatieafspraken.</text:p>
            <text:p text:style-name="al"/>
            <text:p text:style-name="al">Er zijn geen andere toegelaten instellingen met gemeente Doetinchem als werkgebied die ook hun interesse hebben getoond om sociale huurwoningen te bouwen in Doetinchem.</text:p>
            <text:p text:style-name="al"/>
            <text:p text:style-name="al">Stichting Sité Woondiensten is daarom de enige serieuze gegadigde om de grond van de gemeente te kopen en de sociale huurwoningen te bouwen.</text:p>
            <text:p text:style-name="tussenkopcur">Bent u het niet eens met de plannen voor de verkoop? Reageer dan</text:p>
            <text:p text:style-name="al">Dien op zijn laatst op 3 november 2025 om 17.00 uur een (civielrechtelijk) kort geding in. Dit doet u bij de voorzieningenrechter van de rechtbank Gelderland (locatie Arnhem). Doet u dat niet, dan kunt u de verkoop en levering niet meer tegenhouden. Laat persoonlijk een dagvaarding afgeven bij de gemeente Doetinchem (Raadhuisstraat 2, 7001 EW Doetinchem). Laat hierbij ook tekenen voor ontvangst. Begint niemand voor 3 november 2025 om 17.00 uur een kort geding? Dan gaat gemeente Doetinchem door met verkoop en levering van de grond aan Stichting Sité Woondiensten.</text:p>
            <text:p text:style-name="al"/>
            <text:p text:style-name="al">Met deze aankondiging geeft de Gemeente Doetinchem uitvoering aan het arrest van de Hoge Raad van 26 november 2021 (ECLI:NL:HR:2021:1778). Tegen dit voornemen tot verkoop en de publicatie daarvan kan geen bezwaar of beroep worden ingediend.</text:p>
            <text:p text:style-name="tussenkopcur">Heeft u vragen of wilt u meer informatie? </text:p>
            <text:p text:style-name="al">Neem contact op met de heer J. van Hattum via e-mailadres gemeente@doetinchem.nl of telefoonnummer (0314) 377 37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17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DC.title">Gemeente Doetinchem wil grond verkopen in plangebied Fokkenkamp Wehl</meta:user-defined>
    <meta:user-defined meta:name="DCTERMS.W3CDTF/DCTERMS.available">2025-10-14</meta:user-defined>
    <meta:user-defined meta:name="DCTERMS.W3CDTF/OVERHEIDop.jaargang">2025</meta:user-defined>
    <meta:user-defined meta:name="OVERHEIDop.publicationIssue">441776</meta:user-defined>
    <meta:user-defined meta:name="OVERHEIDop.GmbID/DC.identifier">gmb-2025-441776</meta:user-defined>
    <meta:user-defined meta:name="OVERHEIDop.versieInformatie"/>
  </office:meta>
</office:document-meta>
</file>