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woning, Aan de Schietboom 8, Heythuysen (perceel Heythuysen N 18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 oktober 2025 een aanvraag omgevingsvergunning hebben ontvangen voor het bouwen van een woning op locatie Aan de Schietboom 8, Heythuysen (perceel Heythuysen N 1889).</text:p>
            <text:p text:style-name="common-al">De aanvraag is geregistreerd onder zaaknummer Z2025-00001524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4177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7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7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52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woning, Aan de Schietboom 8, Heythuysen (perceel Heythuysen N 1889)</meta:user-defined>
    <meta:user-defined meta:name="DCTERMS.W3CDTF/DCTERMS.available">2025-10-13</meta:user-defined>
    <meta:user-defined meta:name="DCTERMS.W3CDTF/OVERHEIDop.jaargang">2025</meta:user-defined>
    <meta:user-defined meta:name="OVERHEIDop.publicationIssue">441773</meta:user-defined>
    <meta:user-defined meta:name="OVERHEIDop.GmbID/DC.identifier">gmb-2025-441773</meta:user-defined>
    <meta:user-defined meta:name="OVERHEIDop.versieInformatie"/>
  </office:meta>
</office:document-meta>
</file>