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Universiteit Twente,Hallenweg 23, 7522 NH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De melding voor melding brandveilig gebruik t.b.v. Universiteit Twente op de locatie Hallenweg 23. (zaaknummer 0153Z2025061800027) is geaccepteerd op 9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177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7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7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61800027</meta:user-defined>
    <dc:language>nl</dc:language>
    <meta:user-defined meta:name="OVERHEIDop.locatietype/OVERHEIDop.gebiedsmarkering">Punt</meta:user-defined>
    <meta:user-defined meta:name="DC.title">Afhandeling melding brandveilig gebruik t.b.v. Universiteit Twente,Hallenweg 23, 7522 NH Enschede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1772</meta:user-defined>
    <meta:user-defined meta:name="OVERHEIDop.GmbID/DC.identifier">gmb-2025-441772</meta:user-defined>
    <meta:user-defined meta:name="OVERHEIDop.versieInformatie"/>
  </office:meta>
</office:document-meta>
</file>