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tijdelijk plaatsen van een stacaravan op het bedrijfsterrein, Zuiddijk 10, 1483 MA De Rijp, Zuiddijk 8, 1483 M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dijk 10, 1483 MA De Rijp, Zuiddijk 8, 1483 MA De Rijp<text:span text:style-name="nadrukvet">; </text:span>het tijdelijk plaatsen van een stacaravan op het bedrijfsterrein</text:p>
            <text:p text:style-name="common-al">
            
          </text:p>
            <text:p text:style-name="common-al">Verzenddatum:  09-10-2025  03-09-2025 </text:p>
            <text:p text:style-name="common-al">Zaaknummer: 000012293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76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9318</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Geweigerd: het tijdelijk plaatsen van een stacaravan op het bedrijfsterrein, Zuiddijk 10, 1483 MA De Rijp, Zuiddijk 8, 1483 MA De Rijp</meta:user-defined>
    <meta:user-defined meta:name="DCTERMS.W3CDTF/DCTERMS.available">2025-10-13</meta:user-defined>
    <meta:user-defined meta:name="DCTERMS.W3CDTF/OVERHEIDop.jaargang">2025</meta:user-defined>
    <meta:user-defined meta:name="OVERHEIDop.publicationIssue">441768</meta:user-defined>
    <meta:user-defined meta:name="OVERHEIDop.GmbID/DC.identifier">gmb-2025-441768</meta:user-defined>
    <meta:user-defined meta:name="OVERHEIDop.versieInformatie"/>
  </office:meta>
</office:document-meta>
</file>