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lengracht 61-3 1057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 en een trap naar de zolderverdieping, het realiseren van een dakraam in het platte dak </text:p>
            <text:p text:style-name="common-al">Besluit: verleend</text:p>
            <text:p text:style-name="common-al">Besluit verzonden op: 06-10-2025</text:p>
            <text:p text:style-name="common-al">Zaakadres: Admiralengracht 61-3 1057EN Amsterdam</text:p>
            <text:p text:style-name="common-al">Zaaknummer: Z2025-025830</text:p>
            <text:p text:style-name="common-al">DSO-nummer: 20250615001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583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76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6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6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30</meta:user-defined>
    <meta:user-defined meta:name="DCTERMS.abstract">realiseren van constructieve doorbraken en een trap naar de zolderverdieping, het realiseren van een dakraam in het platte dak van de 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lengracht 61-3 1057E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67</meta:user-defined>
    <meta:user-defined meta:name="OVERHEIDop.GmbID/DC.identifier">gmb-2025-441767</meta:user-defined>
    <meta:user-defined meta:name="OVERHEIDop.versieInformatie"/>
  </office:meta>
</office:document-meta>
</file>