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bv het renoveren van daken en aanpassen van gevels en kozijnen, aan Gildekamp 4116 t/m 41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ontving de gemeente een sloopmelding ten behoeve van het renoveren van daken en aanpassen van gevels en kozijnen aan Gildekamp 4116 t/m 4122 te Nijmegen. De melding is geregistreerd onder kenmerk Z2025-0001005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Voor het verwijderen van het asbest is reeds toestemming verleend onder zaaknummer MA25.02107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7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058</meta:user-defined>
    <meta:user-defined meta:name="DCTERMS.abstract">Betreft: Melding op locatie Gildekamp 4116 t/m 4122 te Nijmegen</meta:user-defined>
    <dc:language>nl</dc:language>
    <meta:user-defined meta:name="OVERHEIDop.locatietype/OVERHEIDop.gebiedsmarkering">Vlak</meta:user-defined>
    <meta:user-defined meta:name="DC.title">Sloopmelding tbv het renoveren van daken en aanpassen van gevels en kozijnen, aan Gildekamp 4116 t/m 4122 te Nijm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66</meta:user-defined>
    <meta:user-defined meta:name="OVERHEIDop.GmbID/DC.identifier">gmb-2025-441766</meta:user-defined>
    <meta:user-defined meta:name="OVERHEIDop.versieInformatie"/>
  </office:meta>
</office:document-meta>
</file>