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30814116i8e25fced-08bc-45b6-bb92-bc32fef6022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msterdam stadsdeel Zuidoost, verkeersbesluit Anton de Komplein, diverse verkeersmaatregel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het Anton de Komplein is aangewezen als voetgangersgebied;</text:p>
              </text:list-item>
              <text:list-item text:style-override="id1-3-2-2-1-7-2">
                <text:number>•</text:number>
                <text:p text:style-name="al">op maandagen, donderdagen en vrijdagen van 9.00 tot 17.00 uur markt is op het plein;</text:p>
              </text:list-item>
              <text:list-item text:style-override="id1-3-2-2-1-7-3">
                <text:number>•</text:number>
                <text:p text:style-name="al">voor aanvang van de markt de kramen opgebouwd moeten worden en de goederen moeten worden aangevoerd en na afloop de kramen weer worden afgebouwd en de goederen afgevoerd;</text:p>
              </text:list-item>
              <text:list-item text:style-override="id1-3-2-2-1-7-4">
                <text:number>•</text:number>
                <text:p text:style-name="al">in het verleden de marktondernemers en kramenzetters een (informele) ontheffing hadden voor het voetgangersgebied, maar de meeste van deze (informele) ontheffingen met de uitbreiding van betaald parkeren in Amsterdam Zuidoost ingetrokken zijn;</text:p>
              </text:list-item>
              <text:list-item text:style-override="id1-3-2-2-1-7-5">
                <text:number>•</text:number>
                <text:p text:style-name="al">in de huidige situatie voertuigen formeel dus niet in het voetgangersgebied mogen komen voor bovengenoemde werkzaamheden;</text:p>
              </text:list-item>
              <text:list-item text:style-override="id1-3-2-2-1-7-6">
                <text:number>•</text:number>
                <text:p text:style-name="al">dit gecorrigeerd kan worden door het voetgangersgebied uit te breiden met venstertijden voor laden en lossen ten behoeve van de markt, waardoor de op- en afbouw van de kramen en de bevoorrading kan blijven plaatsvinden zonder dat een RVV-ontheffing vereist is;</text:p>
              </text:list-item>
              <text:list-item text:style-override="id1-3-2-2-1-7-7">
                <text:number>•</text:number>
                <text:p text:style-name="al">om buiten deze venstertijden het laden en lossen te kunnen faciliteren, een strook voor laden en lossen zal worden ingericht buiten het voetgangersgebied;</text:p>
              </text:list-item>
              <text:list-item text:style-override="id1-3-2-2-1-7-8">
                <text:number>•</text:number>
                <text:p text:style-name="al">met het instellen van deze gelegenheden voor het onmiddellijk laden- en lossen van goederen bewerkstelligd wordt dat:</text:p>
              </text:list-item>
              <text:list-item text:style-override="id1-3-2-2-1-7-9">
                <text:number>1.</text:number>
                <text:p text:style-name="al">de bereikbaarheid van het Anton de Komplein en de directe omgeving daarvan voor laad- en los activiteiten ook buiten de hierboven genoemde venstertijden wordt gewaarborgd;</text:p>
              </text:list-item>
              <text:list-item text:style-override="id1-3-2-2-1-7-10">
                <text:number>2.</text:number>
                <text:p text:style-name="al">onwenselijke en verkeersonveilige situaties als gevolg van laad- en losactiviteiten zoveel mogelijk worden beperkt;</text:p>
              </text:list-item>
              <text:list-item text:style-override="id1-3-2-2-1-7-11">
                <text:number>•</text:number>
                <text:p text:style-name="al">voorts is gebleken dat door de komst van een supermarkt aan het plein en de ruimte die de al opgebouwde (vaste) standplaatshouders innemen, er voor de ‘lotelingen’ op de markt onvoldoende ruimte is om het marktplein te betreden;</text:p>
              </text:list-item>
              <text:list-item text:style-override="id1-3-2-2-1-7-12">
                <text:number>•</text:number>
                <text:p text:style-name="al">daarom tussen de markt en de supermarkt een extra toegang zal worden gerealiseerd en ten behoeve van deze toegang de voorrangssituatie ter plaatse in te stellen;</text:p>
              </text:list-item>
              <text:list-item text:style-override="id1-3-2-2-1-7-13">
                <text:number>•</text:number>
                <text:p text:style-name="al">overeenkomstig artikel 24 van het Besluit administratieve bepalingen inzake het wegverkeer, overleg is gepleegd met een gemandateerde van de politie, eenheid Amsterdam;</text:p>
              </text:list-item>
              <text:list-item text:style-override="id1-3-2-2-1-7-14">
                <text:number>•</text:number>
                <text:p text:style-name="al">deze aanwijzing van verkeersmaatregelen in het algemeen verkeersbelang wenselijk en/of noodzakelijk kan worden geacht;</text:p>
              </text:list-item>
              <text:list-item text:style-override="id1-3-2-2-1-7-15">
                <text:number>•</text:number>
                <text:p text:style-name="al">de bovenvermelde maatregelen op basis van artikel 2 van de WVW 1994 strekken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7-16">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B6</text:span> van bijlage 1 van het RVV 1990, ondersteund met haaientanden, aan de oostzijde van het Anton de Komplein, ter hoogte van de nieuwe ingang tussen de supermarkt en het marktplein, de voorrangsregeling aan te passen waarbij bestuurders voorrang moeten verlenen aan bestuurders op de kruisende rijbaan.</text:p>
              </text:list-item>
              <text:list-item text:style-override="id1-3-2-2-1-9-2">
                <text:number>2.</text:number>
                <text:p text:style-name="al">Door het plaatsen van verkeersborden conform model <text:span text:style-name="nadrukvet">E7</text:span> van Bijlage I van het RVV 1990, aan te wijzen: een strook ter grootte van vier parkeervakken te behoeve van het direct laden en lossen van goederen aan de zuidoostzijde van het Anton de Komplein.</text:p>
              </text:list-item>
              <text:list-item text:style-override="id1-3-2-2-1-9-3">
                <text:number>3.</text:number>
                <text:p text:style-name="al">Door het aanbrengen van onderborden met de tekst ‘<text:span text:style-name="nadrukvet">uitgezonderd laden en lossen</text:span><text:span text:style-name="nadrukvet"> tbv markt ma, do, vr 6.30-10.30 h 18-19 h</text:span>’ onder de verkeersborden conform model G7(zone) van Bijlage I van het RVV 1990 in te stellen: De mogelijkheid om te laden- en lossen ten behoeve van de markt tijdens de op het onderbord genoemde venstertijden in de voetgangerszone op het Anton de Komplein.</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8.04716981132074mm"><draw:image xlink:href="Pictures/Afbeelding1530814116i8e25fced-08bc-45b6-bb92-bc32fef6022b.png" xlink:type="simple"/></draw:frame></text:p>
            </text:section></draw:text-box></draw:frame>
          </text:p>
            <text:p text:style-name="common-al"/>
            <text:p text:style-name="common-al">Amsterdam, 9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176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6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6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nton de Komplein, diverse verkeersmaatregelen - Anton de Kom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nton de Komplein, diverse verkeersmaatregelen</meta:user-defined>
    <meta:user-defined meta:name="OVERHEIDop.verkeersbordcode">B6</meta:user-defined>
    <meta:user-defined meta:name="OVERHEIDop.verkeersbordcode">E7</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DC.title">Amsterdam stadsdeel Zuidoost, verkeersbesluit Anton de Komplein, diverse verkeersmaatregelen</meta:user-defined>
    <meta:user-defined meta:name="DCTERMS.W3CDTF/DCTERMS.available">2025-10-13</meta:user-defined>
    <meta:user-defined meta:name="OVERHEIDop.externeBijlage">Situatietekening Anton de Komplein|exb-2025-36824</meta:user-defined>
    <meta:user-defined meta:name="DCTERMS.W3CDTF/OVERHEIDop.jaargang">2025</meta:user-defined>
    <meta:user-defined meta:name="OVERHEIDop.publicationIssue">441765</meta:user-defined>
    <meta:user-defined meta:name="OVERHEIDop.GmbID/DC.identifier">gmb-2025-441765</meta:user-defined>
    <meta:user-defined meta:name="OVERHEIDop.versieInformatie"/>
  </office:meta>
</office:document-meta>
</file>