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sterlaan 51, 55, 55A, 57, 57A, 59, 59A, 61, 61A, 63, 63A, 65, 65A, 67, 67A, 69, 69A, 71, 71A, 73, 7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Westerlaan 51A 8011CA (kantoorfunctie b.g.)</text:span>
          </text:p>
            <text:p text:style-name="common-al">
            <text:span text:style-name="nadrukvet">-------------------------------------------------------------------------------------------------------------</text:span>
          </text:p>
            <text:p text:style-name="common-al">
            <text:span text:style-name="nadrukvet">Westerlaan 55 8011CA (kantoorfunctie 1<text:span text:style-name="sup">e </text:span>verd.)</text:span>
          </text:p>
            <text:p text:style-name="common-al">Gesplitst in:</text:p>
            <text:p text:style-name="common-al">
            <text:span text:style-name="nadrukvet">Westerlaan 55 8011 CA (kantoorfunctie 1<text:span text:style-name="sup">e </text:span>verd.)</text:span>
          </text:p>
            <text:p text:style-name="common-al">
            <text:span text:style-name="nadrukvet">Westerlaan 55A 8011 CA (kantoorfunctie 1<text:span text:style-name="sup">e</text:span> verd.)</text:span>
          </text:p>
            <text:p text:style-name="common-al">
            <text:span text:style-name="nadrukvet">-------------------------------------------------------------------------------------------------------------</text:span>
          </text:p>
            <text:p text:style-name="common-al">
            <text:span text:style-name="nadrukvet">Westerlaan 57 8011CA (kantoorfunctie 2<text:span text:style-name="sup">e </text:span>verd.)</text:span>
          </text:p>
            <text:p text:style-name="common-al">Gesplitst in:</text:p>
            <text:p text:style-name="common-al">
            <text:span text:style-name="nadrukvet">Westerlaan 57 8011 CA (kantoorfunctie 2<text:span text:style-name="sup">e </text:span>verd.)</text:span>
          </text:p>
            <text:p text:style-name="common-al">
            <text:span text:style-name="nadrukvet">Westerlaan 57A 8011 CA (kantoorfunctie 2<text:span text:style-name="sup">e </text:span>verd.)</text:span>
          </text:p>
            <text:p text:style-name="common-al">
            <text:span text:style-name="nadrukvet">-------------------------------------------------------------------------------------------------------------</text:span>
          </text:p>
            <text:p text:style-name="common-al">
            <text:span text:style-name="nadrukvet">Westerlaan 59 8011CA (kantoorfunctie 3<text:span text:style-name="sup">e </text:span>verd.)</text:span>
          </text:p>
            <text:p text:style-name="common-al">Gesplitst in:</text:p>
            <text:p text:style-name="common-al">
            <text:span text:style-name="nadrukvet">Westerlaan 59 8011 CA (kantoorfunctie 3<text:span text:style-name="sup">e </text:span>verd.)</text:span>
          </text:p>
            <text:p text:style-name="common-al">
            <text:span text:style-name="nadrukvet">Westerlaan 59A 8011 CA (kantoorfunctie 3<text:span text:style-name="sup">e </text:span>verd.)</text:span>
          </text:p>
            <text:p text:style-name="common-al">
            <text:span text:style-name="nadrukvet">-------------------------------------------------------------------------------------------------------------</text:span>
          </text:p>
            <text:p text:style-name="common-al">
            <text:span text:style-name="nadrukvet">Westerlaan 61 8011CA (kantoorfunctie 4<text:span text:style-name="sup">e </text:span>verd.)</text:span>
          </text:p>
            <text:p text:style-name="common-al">Gesplitst in:</text:p>
            <text:p text:style-name="common-al">
            <text:span text:style-name="nadrukvet">Westerlaan 61 8011 CA (kantoorfunctie 4<text:span text:style-name="sup">e </text:span>verd.)</text:span>
          </text:p>
            <text:p text:style-name="common-al">
            <text:span text:style-name="nadrukvet">Westerlaan 61A 8011 CA (kantoorfunctie 4<text:span text:style-name="sup">e </text:span>verd.)</text:span>
          </text:p>
            <text:p text:style-name="common-al"/>
            <text:p text:style-name="common-al">
            <text:span text:style-name="nadrukvet">Westerlaan 63 8011CA (kantoorfunctie 5<text:span text:style-name="sup">e </text:span>verd.)</text:span>
          </text:p>
            <text:p text:style-name="common-al">Gesplitst in:</text:p>
            <text:p text:style-name="common-al">
            <text:span text:style-name="nadrukvet">Westerlaan 63 8011 CA (kantoorfunctie 5<text:span text:style-name="sup">e </text:span>verd.)</text:span>
          </text:p>
            <text:p text:style-name="common-al">
            <text:span text:style-name="nadrukvet">Westerlaan 63A 8011 CA (kantoorfunctie 5<text:span text:style-name="sup">e </text:span>verd.)</text:span>
          </text:p>
            <text:p text:style-name="common-al">
            <text:span text:style-name="nadrukvet">-------------------------------------------------------------------------------------------------------------</text:span>
          </text:p>
            <text:p text:style-name="common-al">
            <text:span text:style-name="nadrukvet">Westerlaan 65 8011CA (kantoorfunctie 6<text:span text:style-name="sup">e </text:span>verd.)</text:span>
          </text:p>
            <text:p text:style-name="common-al">Gesplitst in:</text:p>
            <text:p text:style-name="common-al">
            <text:span text:style-name="nadrukvet">Westerlaan 65 8011 CA (kantoorfunctie 6<text:span text:style-name="sup">e </text:span>verd.)</text:span>
          </text:p>
            <text:p text:style-name="common-al">
            <text:span text:style-name="nadrukvet">Westerlaan 65A 8011 CA (kantoorfunctie 6<text:span text:style-name="sup">e </text:span>verd.)</text:span>
          </text:p>
            <text:p text:style-name="common-al">
            <text:span text:style-name="nadrukvet">-------------------------------------------------------------------------------------------------------------</text:span>
          </text:p>
            <text:p text:style-name="common-al">
            <text:span text:style-name="nadrukvet">Westerlaan 67 8011CA (kantoorfunctie 7<text:span text:style-name="sup">e </text:span>verd.)</text:span>
          </text:p>
            <text:p text:style-name="common-al">Gesplitst in:</text:p>
            <text:p text:style-name="common-al">
            <text:span text:style-name="nadrukvet">Westerlaan 67 8011 CA (kantoorfunctie 7<text:span text:style-name="sup">e </text:span>verd.)</text:span>
          </text:p>
            <text:p text:style-name="common-al">
            <text:span text:style-name="nadrukvet">Westerlaan 67A 8011 CA (kantoorfunctie 7<text:span text:style-name="sup">e </text:span>verd.)</text:span>
          </text:p>
            <text:p text:style-name="common-al">
            <text:span text:style-name="nadrukvet">-------------------------------------------------------------------------------------------------------------</text:span>
          </text:p>
            <text:p text:style-name="common-al">
            <text:span text:style-name="nadrukvet">Westerlaan 69 8011CA (kantoorfunctie 8<text:span text:style-name="sup">e </text:span>verd.)</text:span>
          </text:p>
            <text:p text:style-name="common-al">Gesplitst in:</text:p>
            <text:p text:style-name="common-al">
            <text:span text:style-name="nadrukvet">Westerlaan 69 8011 CA (kantoorfunctie 8<text:span text:style-name="sup">e </text:span>verd.)</text:span>
          </text:p>
            <text:p text:style-name="common-al">
            <text:span text:style-name="nadrukvet">Westerlaan 69A 8011 CA (kantoorfunctie 8<text:span text:style-name="sup">e </text:span>verd.)</text:span>
          </text:p>
            <text:p text:style-name="common-al">
            <text:span text:style-name="nadrukvet">-------------------------------------------------------------------------------------------------------------</text:span>
          </text:p>
            <text:p text:style-name="common-al">
            <text:span text:style-name="nadrukvet">Westerlaan 71 8011CA (kantoorfunctie 9<text:span text:style-name="sup">e </text:span>verd.)</text:span>
          </text:p>
            <text:p text:style-name="common-al">Gesplitst in:</text:p>
            <text:p text:style-name="common-al">
            <text:span text:style-name="nadrukvet">Westerlaan 71 8011 CA (kantoorfunctie 9<text:span text:style-name="sup">e </text:span>verd.)</text:span>
          </text:p>
            <text:p text:style-name="common-al">
            <text:span text:style-name="nadrukvet">Westerlaan 71A 8011 CA (kantoorfunctie 9<text:span text:style-name="sup">e </text:span>verd.)</text:span>
          </text:p>
            <text:p text:style-name="common-al">
            <text:span text:style-name="nadrukvet">-------------------------------------------------------------------------------------------------------------</text:span>
          </text:p>
            <text:p text:style-name="common-al">
            <text:span text:style-name="nadrukvet">Westerlaan 73 8011CA (kantoorfunctie 10<text:span text:style-name="sup">e </text:span>verd.)</text:span>
          </text:p>
            <text:p text:style-name="common-al">Gesplitst in:</text:p>
            <text:p text:style-name="common-al">
            <text:span text:style-name="nadrukvet">Westerlaan 73 8011 CA (kantoorfunctie 10<text:span text:style-name="sup">e </text:span>verd.)</text:span>
          </text:p>
            <text:p text:style-name="common-al">
            <text:span text:style-name="nadrukvet">Westerlaan 73A 8011 CA (kantoorfunctie 10<text:span text:style-name="sup">e</text:span> verd.)</text:span>
          </text:p>
            <text:p text:style-name="common-al"/>
            <text:p text:style-name="common-al">Verzenddatum besluit: 9 oktober 2025</text:p>
            <text:p text:style-name="common-al">Kenmerk besluit: 17709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76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esterlaan 51, 55, 55A, 57, 57A, 59, 59A, 61, 61A, 63, 63A, 65, 65A, 67, 67A, 69, 69A, 71, 71A, 73, 73A</meta:user-defined>
    <meta:user-defined meta:name="DCTERMS.W3CDTF/DCTERMS.available">2025-10-13</meta:user-defined>
    <meta:user-defined meta:name="DCTERMS.W3CDTF/OVERHEIDop.jaargang">2025</meta:user-defined>
    <meta:user-defined meta:name="OVERHEIDop.externeBijlage">Bijlage bij huisnummerbesluit 177093-2025|exb-2025-36823</meta:user-defined>
    <meta:user-defined meta:name="OVERHEIDop.publicationIssue">441764</meta:user-defined>
    <meta:user-defined meta:name="OVERHEIDop.GmbID/DC.identifier">gmb-2025-441764</meta:user-defined>
    <meta:user-defined meta:name="OVERHEIDop.versieInformatie"/>
  </office:meta>
</office:document-meta>
</file>