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Hedikhuizerweg 5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mechanisch bewerken van diverse materialen</text:p>
            <text:p text:style-name="common-al">Locatie:</text:p>
            <text:p text:style-name="common-al"> Hedikhuizerweg 5 5222 BC 's-Hertogenbosch</text:p>
            <text:p text:style-name="common-al">DSO-kenmerk: 2025052301117</text:p>
            <text:p text:style-name="common-al">Zaaknummer:  Z/253234</text:p>
            <text:p text:style-name="common-al">Datum ontvangen:  23 me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7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234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Hedikhuizerweg 5 ‘s-Hertogenbosch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57</meta:user-defined>
    <meta:user-defined meta:name="OVERHEIDop.GmbID/DC.identifier">gmb-2025-441757</meta:user-defined>
    <meta:user-defined meta:name="OVERHEIDop.versieInformatie"/>
  </office:meta>
</office:document-meta>
</file>