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een bestaande in- en uitrit aan Oosterhoutseweg 61 4847D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reiden van een bestaande in- en uitrit aan Oosterhoutseweg 61 4847DA Teteringen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'maken, hebben of veranderen van een uitweg of het gebruik daarvan veranderen'</text:p>
            <text:p text:style-name="common-al">De aanvrager heeft op 7 oktober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62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7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6262</meta:user-defined>
    <meta:user-defined meta:name="DCTERMS.abstract">het uitbreiden van een bestaand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uitbreiden van een bestaande in- en uitrit aan Oosterhoutseweg 61 4847DA Teterin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53</meta:user-defined>
    <meta:user-defined meta:name="OVERHEIDop.GmbID/DC.identifier">gmb-2025-441753</meta:user-defined>
    <meta:user-defined meta:name="OVERHEIDop.versieInformatie"/>
  </office:meta>
</office:document-meta>
</file>