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Zwanenburg, op 15 november 2025, Ter hoogte van de Zwanenburgerdijk 454, 1161 NV te Zwanenburg, komt de Sint aan en gaat daarna met de auto naar Speeltuinvereniging Zwanenburg, verzenddatum 07-10-2025, zaaknummer 12474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3</text:p>
              </text:list-item>
            </text:list>
            <text:p text:style-name="common-al">U kunt ook iemand machtigen om namens u bezwaar te maken. Uw gemachtigde moet dan uw machtiging met het bezwaar meesturen.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Dat kunt u doen via https://haarlemmermeergemeente.nl/bezwaar-en-beroep. U moet dan wel een elektronische handtekening (DigiD) hebben.</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75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erklaasintocht Zwanenburg, op 15 november 2025, Ter hoogte van de Zwanenburgerdijk 454, 1161 NV te Zwanenburg, komt de Sint aan en gaat daarna met de auto naar Speeltuinvereniging Zwanenburg, verzenddatum 07-10-2025, zaaknummer 12474036.</meta:user-defined>
    <meta:user-defined meta:name="DCTERMS.W3CDTF/DCTERMS.available">2025-10-13</meta:user-defined>
    <meta:user-defined meta:name="DCTERMS.W3CDTF/OVERHEIDop.jaargang">2025</meta:user-defined>
    <meta:user-defined meta:name="OVERHEIDop.publicationIssue">441752</meta:user-defined>
    <meta:user-defined meta:name="OVERHEIDop.GmbID/DC.identifier">gmb-2025-441752</meta:user-defined>
    <meta:user-defined meta:name="OVERHEIDop.versieInformatie"/>
  </office:meta>
</office:document-meta>
</file>