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6-1-1">
      <style:table-column-properties/>
    </style:style>
  </office:automatic-styles>
  <office:body>
    <office:text>
      <text:p text:style-name="new_page_staatscourant"/>
      <text:p text:style-name="single-kop-titel">Tweede Kamerverkiezing 29 oktober 2025. Stembureaus: afwijkende openingstijden en tellocatie</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bekend dat bij de aanstaande Tweede Kamerverkiezing de stembureaus geopend zijn van 7.30 uur tot 21.00 uur. </text:p>
            <text:p text:style-name="common-al">Onderstaande stembureaus hebben andere openingstijden:</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al Station NS Almere Centrum</text:p>
                    <text:p text:style-name="table_al">Stationsplein 27, Almere Stad</text:p>
                    <text:p text:style-name="table_al">Open van 6.00 uur tot 20.00 uur.</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Flevoziekenhuis</text:p>
                    <text:p text:style-name="table_al">Hospitaalweg 1, Almere Centrum</text:p>
                    <text:p text:style-name="table_al">Open van 7.30 uur tot 20.00 uur.</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De DUINhal </text:p>
                    <text:p text:style-name="table_al">Zeeduinweg 706, Almere Poort</text:p>
                    <text:p text:style-name="table_al">Open van 7.30 uur tot 20.00 uur.</text:p>
                  </table:table-cell>
                </table:table-row>
              </table:table>
              <text:p text:style-name="table_bottom"/>
            </text:section>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Drive-Through Doemere</text:p>
                    <text:p text:style-name="table_al">Miamistraat, parkeerplaats naast wasstraat, Almere Buiten</text:p>
                    <text:p text:style-name="table_al">Open van 7.30 uur tot 20.00 uur.</text:p>
                  </table:table-cell>
                </table:table-row>
              </table:table>
              <text:p text:style-name="table_bottom"/>
            </text:section>
            <text:p text:style-name="common-al">De stemmen van deze stembureaus worden dezelfde avond vanaf 21.00 uur geteld in het Topsportcentrum, Pierre de Coubertinplein 4, 1362 LB Almere Poort.  </text:p>
            <text:p text:style-name="common-al">
            <text:span text:style-name="nadrukvet">Openbare zitting Gemeentelijk Stembureau (GSB)</text:span>
          </text:p>
            <text:p text:style-name="common-al">De burgemeester van Almere maakt bekend dat bij de aanstaande Tweede Kamerverkiezing een Gemeentelijk Stembureau (GSB) wordt ingesteld. </text:p>
            <text:p text:style-name="common-al">De openbare zitting van het Gemeentelijk Stembureau (GSB) vindt plaats op donderdag 30 oktober vanaf 9.00 uur in het Topsportcentrum, Pierre de Coubertinplein 4, 1362 LB Almere Poort. Tijdens deze zitting wordt via een Centrale Stemopneming (Centrale Telling) het aantal stemmen dat op iedere kandidaat van een lijst is uitgebracht vastgesteld.</text:p>
            <text:p text:style-name="common-al">Na schorsing heropent het Gemeentelijk Stembureau (GSB) de openbare zitting voor de vaststelling van de uitslag van Almere op vrijdag 31 oktober vanaf 9.00 uur in het Topsportcentrum, Pierre de Coubertinplein 4, 1362 LB Almere Poort. </text:p>
            <text:p text:style-name="last-al">Voor meer informatie kunt u terecht bij het Team Verkiezingen van de gemeente Almere. Het team is te bereiken via <text:a xlink:href="mailto:verkiezingen@almere.nl" xlink:type="simple"><text:span text:style-name="nadrukondlijn">verkiezingen@almere.nl </text:span></text:a> of via telefoonnummer 1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7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Tweede Kamerverkiezing 29 oktober 2025. Stembureaus: afwijkende openingstijden en tellocatie</meta:user-defined>
    <meta:user-defined meta:name="DCTERMS.W3CDTF/DCTERMS.available">2025-10-15</meta:user-defined>
    <meta:user-defined meta:name="DCTERMS.W3CDTF/OVERHEIDop.jaargang">2025</meta:user-defined>
    <meta:user-defined meta:name="OVERHEIDop.publicationIssue">441750</meta:user-defined>
    <meta:user-defined meta:name="OVERHEIDop.GmbID/DC.identifier">gmb-2025-441750</meta:user-defined>
    <meta:user-defined meta:name="OVERHEIDop.versieInformatie"/>
  </office:meta>
</office:document-meta>
</file>