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Jacob van Deven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i.v.m. realisatie parkeergarage)</text:p>
            <text:p text:style-name="common-al">Locatie: Jacob van Deventerstraat 8</text:p>
            <text:p text:style-name="common-al">Datum: 20 oktober 2025 tot en met 29 mei 2026</text:p>
            <text:p text:style-name="common-al">Dossiernummer: 475723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Jacob van Deventerstraa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48</meta:user-defined>
    <meta:user-defined meta:name="OVERHEIDop.GmbID/DC.identifier">gmb-2025-441748</meta:user-defined>
    <meta:user-defined meta:name="OVERHEIDop.versieInformatie"/>
  </office:meta>
</office:document-meta>
</file>