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Besluit niet in behandeling nemen aanvraag, Tubbergen, Boskampstraat 26: verwerken van bedrijfsafvalstoffen of gevaarlijke afvalstoff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of meer aanvragen omgevingsvergunningen niet in behandeling te nemen.</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text:p>
            <text:p text:style-name="common-al">Met dit bericht laat de gemeente u weten dat een aangevraagde omgevingsvergunning niet in behandeling is genomen omdat de aanvraag niet voldoet aan de indieningsvereisten.</text:p>
            <text:p text:style-name="common-al">Dan kunt u op tijd reageren als u het hier niet mee eens bent.</text:p>
            <text:p text:style-name="common-al"/>
            <text:p text:style-name="common-al">
            <text:span text:style-name="nadrukvet">Wilt u meer informatie?</text:span>
          </text:p>
            <text:p text:style-name="common-al">Het besluit om de aanvraag omgevingsvergunning niet in behandeling te nemen is voor iedereen te bekijken vanaf de datum van verzending aan de aanvrager voor een periode van zes weken.</text:p>
            <text:p text:style-name="common-al">Als u vragen heeft of informatie wilt dan kunt u contact opnemen met de Omgevingsdienst Twente.</text:p>
            <text:p text:style-name="common-al">Dit doet u via 0546-749500 of info@odtwente.nl. Noem hierbij het zaaknummer.</text:p>
            <text:p text:style-name="common-al">Als u de stukken wilt inzien, verzoeken wij u om daarvoor eerst telefonisch een afspraak te maken met de Omgevingsdienst Twente.</text:p>
            <text:p text:style-name="common-al"/>
            <text:p text:style-name="common-al">
            <text:span text:style-name="nadrukvet">Bent u het niet eens met het buiten behandeling laten van de aanvraag?</text:span>
          </text:p>
            <text:p text:style-name="common-al">U kunt de gemeente binnen zes weken, na de datum van verzending, laten weten dat u het niet eens bent met het buiten behandeling laten van de gevraagde vergunning. Dit heet bezwaar maken.</text:p>
            <text:p text:style-name="common-al">U kunt bezwaar maken als het buiten behandeling laten van de gevraagde vergunning tegen uw belangen ingaat.</text:p>
            <text:p text:style-name="common-al">Uw bezwaarschrift moet schriftelijk worden ingediend bij het college van burgemeester en wethouders.</text:p>
            <text:p text:style-name="common-al">Wie bezwaar heeft ingesteld en de beslissing op bezwaar niet kan afwachten kan aan de voorzieningenrechter van de Rechtbank Overijssel, Postbus 10067, 8000 GB Zwolle, vragen om het besluit te schorsen of een andere maatregel te nemen.</text:p>
            <text:p text:style-name="common-al">Burgemeester en wethouders hebben een aanvraag omgevingsvergunning buiten gehandeling gelaten voor:</text:p>
            <text:p text:style-name="common-al">
            <text:span text:style-name="nadrukvet">Waar:</text:span> Boskampstraat 26 in Tubbergen</text:p>
            <text:p text:style-name="common-al">
            <text:span text:style-name="nadrukvet">Project:</text:span> verwerken van bedrijfsafvalstoffen of gevaarlijke afvalstoffen</text:p>
            <text:p text:style-name="common-al">
            <text:span text:style-name="nadrukvet">Verzonden:</text:span> 03-10-2025</text:p>
            <text:p text:style-name="last-al">
            <text:span text:style-name="nadrukvet">Zaaknummer:</text:span> Z2025-ODT-011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174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4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4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5-001312</meta:user-defined>
    <meta:user-defined meta:name="DCTERMS.abstract">verwerken van bedrijfsafvalstoffen of gevaarlijke afvalstoffen</meta:user-defined>
    <dc:language>nl</dc:language>
    <meta:user-defined meta:name="OVERHEIDop.locatietype/OVERHEIDop.gebiedsmarkering">Punt</meta:user-defined>
    <meta:user-defined meta:name="DC.title">Gemeente Tubbergen - Besluit niet in behandeling nemen aanvraag, Tubbergen, Boskampstraat 26: verwerken van bedrijfsafvalstoffen of gevaarlijke afvalstoffen</meta:user-defined>
    <meta:user-defined meta:name="DCTERMS.W3CDTF/DCTERMS.available">2025-10-14</meta:user-defined>
    <meta:user-defined meta:name="DCTERMS.W3CDTF/OVERHEIDop.jaargang">2025</meta:user-defined>
    <meta:user-defined meta:name="OVERHEIDop.publicationIssue">441747</meta:user-defined>
    <meta:user-defined meta:name="OVERHEIDop.GmbID/DC.identifier">gmb-2025-441747</meta:user-defined>
    <meta:user-defined meta:name="OVERHEIDop.versieInformatie"/>
  </office:meta>
</office:document-meta>
</file>