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Halloween de Mare op 01-11-2025, diverse locaties in Winkelcentrum De Mar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iverse locaties in Winkelcentrum De Mare, Alkmaar<text:span text:style-name="nadrukvet">; </text:span>het organiseren van Halloween de Mare op 01-11-2025</text:p>
            <text:p text:style-name="common-al">
            
          </text:p>
            <text:p text:style-name="common-al">Datum ontvangst: 06-10-2025</text:p>
            <text:p text:style-name="last-al">Zaaknummer: 00001283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74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8307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Halloween de Mare op 01-11-2025, diverse locaties in Winkelcentrum De Mare, Alkm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42</meta:user-defined>
    <meta:user-defined meta:name="OVERHEIDop.GmbID/DC.identifier">gmb-2025-441742</meta:user-defined>
    <meta:user-defined meta:name="OVERHEIDop.versieInformatie"/>
  </office:meta>
</office:document-meta>
</file>