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8063Het instellen van een parkeerverbod aan de oostzijde van de Brokkenstraat te Riel vanaf de Kerkstraat tot de wegversmalling.</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list text:style-name="id1-3-2-1-1-3">
              <text:list-item text:style-override="id1-3-2-1-1-3-1">
                <text:number>•</text:number>
                <text:p text:style-name="al">gelet op artikel 18, lid 1, sub d van de Wegenverkeerswet 1994;</text:p>
              </text:list-item>
              <text:list-item text:style-override="id1-3-2-1-1-3-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6">
              <text:list-item text:style-override="id1-3-2-1-1-6-1">
                <text:number>•</text:number>
                <text:p text:style-name="al">overwegende dat aan de westzijde van de Brokkenstraat reeds een parkeerverbod van kracht is om doorgang voor hulpdiensten te waarborgen;</text:p>
              </text:list-item>
              <text:list-item text:style-override="id1-3-2-1-1-6-2">
                <text:number>•</text:number>
                <text:p text:style-name="al">overwegende dat aan de oostzijde van de Brokkenstraat, in het gedeelte tussen de Kerkstraat en de wegversmalling, regelmatig wordt geparkeerd waardoor bewoners hun uitritten niet altijd kunnen gebruiken;</text:p>
              </text:list-item>
              <text:list-item text:style-override="id1-3-2-1-1-6-3">
                <text:number>•</text:number>
                <text:p text:style-name="al">overwegende dat dit foutparkeren structureel voorkomt en leidt tot herhaaldelijke klachten van omwonenden;</text:p>
              </text:list-item>
              <text:list-item text:style-override="id1-3-2-1-1-6-4">
                <text:number>•</text:number>
                <text:p text:style-name="al">overwegende dat de huidige situatie de bereikbaarheid en leefbaarheid in de straat nadelig beïnvloedt;</text:p>
              </text:list-item>
              <text:list-item text:style-override="id1-3-2-1-1-6-5">
                <text:number>•</text:number>
                <text:p text:style-name="al">overwegende dat handhaving niet dagelijks kan worden ingezet om deze parkeerovertredingen tegen te gaan;</text:p>
              </text:list-item>
              <text:list-item text:style-override="id1-3-2-1-1-6-6">
                <text:number>•</text:number>
                <text:p text:style-name="al">overwegende dat met het instellen van een parkeerverbod aan de oostzijde van de Brokkenstraat, tussen de Kerkstraat en de wegversmalling, deze problemen structureel kunnen worden voorkomen;</text:p>
              </text:list-item>
              <text:list-item text:style-override="id1-3-2-1-1-6-7">
                <text:number>•</text:number>
                <text:p text:style-name="al">overwegende dat hiermee tevens de verkeersveiligheid en de doorgang voor zowel bewoners als hulpdiensten wordt verbeterd;</text:p>
              </text:list-item>
              <text:list-item text:style-override="id1-3-2-1-1-6-8">
                <text:number>•</text:number>
                <text:p text:style-name="al">overwegende dat is gekeken naar het verlies aan parkeerruimte en dat dit niet leidt tot onevenredige of onaanvaardbare parkeerdruk in de omgeving;</text:p>
              </text:list-item>
              <text:list-item text:style-override="id1-3-2-1-1-6-9">
                <text:number>•</text:number>
                <text:p text:style-name="al">overwegende dat het instellen van het parkeerverbod past binnen het gemeentelijk beleid om de bereikbaarheid en verkeersveiligheid in woonstraten te bevorderen.</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5">
              <text:list-item text:style-override="id1-3-2-1-1-15-1">
                <text:number>•</text:number>
                <text:p text:style-name="al">gelet op artikel 24 van het BABW is overleg gepleegd met de politie inzake de handhaafbaarheid; </text:p>
              </text:list-item>
              <text:list-item text:style-override="id1-3-2-1-1-15-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5-3">
                <text:number>•</text:number>
                <text:p text:style-name="al">het verkeerbesluit wordt eveneens gemeld in lokaal weekblad Goirles Belang.</text:p>
              </text:list-item>
            </text:list>
            <text:p text:style-name="al"/>
            <text:p text:style-name="al">
            <text:span text:style-name="nadrukvet">BESLUIT:</text:span>
          </text:p>
            <text:list text:style-name="id1-3-2-1-1-18">
              <text:list-item text:style-override="id1-3-2-1-1-18-1">
                <text:number>•</text:number>
                <text:p text:style-name="al">tot het instellen van een parkeerverbod doormiddel van het plaatsen van bord E01 aan de Brokkenstraat aan de oostzijde vanaf de Kerkstraat tot de wegversmalling.</text:p>
              </text:list-item>
            </text:list>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09-10-2025</text:span></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4173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3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3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Goirle - Parkeerverbod oostzijde Brokkenstraat - Brokk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8063</meta:user-defined>
    <meta:user-defined meta:name="DCTERMS.abstract">instellen van een parkeerverbod aan de oostzijde van de Brokkenstraat vanaf de Kerkstraat tot de wegversmalling</meta:user-defined>
    <meta:user-defined meta:name="OVERHEIDop.verkeersbordcode">E1</meta:user-defined>
    <dc:language>nl</dc:language>
    <meta:user-defined meta:name="OVERHEIDop.locatietype/OVERHEIDop.gebiedsmarkering">Lijn</meta:user-defined>
    <meta:user-defined meta:name="DC.title">Verkeersbesluit gemeente Goirle 1028063Het instellen van een parkeerverbod aan de oostzijde van de Brokkenstraat te Riel vanaf de Kerkstraat tot de wegversmalling.</meta:user-defined>
    <meta:user-defined meta:name="DCTERMS.W3CDTF/DCTERMS.available">2025-10-13</meta:user-defined>
    <meta:user-defined meta:name="OVERHEIDop.externeBijlage">Tekening parkeerverbod brokkenstraat|exb-2025-36815</meta:user-defined>
    <meta:user-defined meta:name="DCTERMS.W3CDTF/OVERHEIDop.jaargang">2025</meta:user-defined>
    <meta:user-defined meta:name="OVERHEIDop.publicationIssue">441739</meta:user-defined>
    <meta:user-defined meta:name="OVERHEIDop.GmbID/DC.identifier">gmb-2025-441739</meta:user-defined>
    <meta:user-defined meta:name="OVERHEIDop.versieInformatie"/>
  </office:meta>
</office:document-meta>
</file>