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aanleggen van nieuwe in- of uitrit , Verzoeklocatie 2025082200509, G140-013 Bolberg in Gilze, nabij Alphensebaan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9 oktober 2025 besloten om de wettelijke beslistermijn voor de aanvraag voor een omgevingsvergunning voor het aanleggen van nieuwe in- of uitrit  op het adres Alphensebaan 27 t/m 33-41-74 t/m 80, Verzoeklocatie 2025082200509, G140-013 Bolberg in Gilze, te verlengen voor een periode van 6 weken (11189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17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89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aanleggen van nieuwe in- of uitrit , Verzoeklocatie 2025082200509, G140-013 Bolberg in Gilze, nabij Alphensebaan in Gilz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37</meta:user-defined>
    <meta:user-defined meta:name="OVERHEIDop.GmbID/DC.identifier">gmb-2025-441737</meta:user-defined>
    <meta:user-defined meta:name="OVERHEIDop.versieInformatie"/>
  </office:meta>
</office:document-meta>
</file>