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lkstraat ong. Budel [Budel L 896 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10-2025 een aanvraag omgevingsvergunning ontvangen.</text:p>
            <text:p text:style-name="common-al">Het betreft een aanvraag op locatie Mulkstraat ong. Budel [Kadastraal Budel L 896] met omschrijving Realisatie van een Ruimte voor Ruimte woning.</text:p>
            <text:p text:style-name="common-al">De zaak is geregistreerd onder nummer 396848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173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6848</meta:user-defined>
    <meta:user-defined meta:name="DCTERMS.abstract"> Realisatie van een Ruimte voor Ruimte woning Mulkstraat ong. te Budel (Kadastraal BDL 02 L 896) - DSO 2025100701919 - Zaaknummer 3968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ulkstraat ong. Budel [Budel L 896 ]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36</meta:user-defined>
    <meta:user-defined meta:name="OVERHEIDop.GmbID/DC.identifier">gmb-2025-441736</meta:user-defined>
    <meta:user-defined meta:name="OVERHEIDop.versieInformatie"/>
  </office:meta>
</office:document-meta>
</file>