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n Franklinstraat 81-3 1056TB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ste trap naar de 4e en de zolderverdieping, omzetten van de bergingen op de vierde verdieping en de zolder naar een woonruimte, realiseren van een dakterras op het achterdakvlak van de vierde verdieping, realiseren van een dakkapel aan de achtergevel op de zolderverdieping en het realiseren van twee dakramen in het voordakvlak </text:p>
            <text:p text:style-name="common-al">Zaakadres: John Franklinstraat 81-3 1056TB Amsterdam</text:p>
            <text:p text:style-name="common-al">Datum ontvangst: 22-08-2025</text:p>
            <text:p text:style-name="common-al">Zaaknummer: Z2025-035929</text:p>
            <text:p text:style-name="common-al">DSO-nummer: 202508220075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73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3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3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5929</meta:user-defined>
    <meta:user-defined meta:name="DCTERMS.abstract">realiseren vaste trap naar de 4e en de zolderverdieping, omzetten van de bergingen op de vierde verdieping en de zolder naar een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ohn Franklinstraat 81-3 1056TB Amsterdam</meta:user-defined>
    <meta:user-defined meta:name="DCTERMS.W3CDTF/DCTERMS.available">2025-10-13</meta:user-defined>
    <meta:user-defined meta:name="DCTERMS.W3CDTF/OVERHEIDop.jaargang">2025</meta:user-defined>
    <meta:user-defined meta:name="OVERHEIDop.publicationIssue">441735</meta:user-defined>
    <meta:user-defined meta:name="OVERHEIDop.GmbID/DC.identifier">gmb-2025-441735</meta:user-defined>
    <meta:user-defined meta:name="OVERHEIDop.versieInformatie"/>
  </office:meta>
</office:document-meta>
</file>