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atwijkerlaan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30 september 2025 van een melding zoals bedoeld in hoofdstuk 4 van het Besluit activiteiten leefomgeving (Bal). De melding betreft het toepassen van 5.000 m<text:span text:style-name="sup">3</text:span> grond t.b.v. het ophogen van de landbodem en het herstellen of verbeteren van de bodemgesteldheid. De locatie betreft <text:span text:style-name="nadrukvet">Katwijkerlaan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941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173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3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3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kennisgeving van een melding MBA voor het toepassen van 5.000 m3 grond t.b.v. het ophogen van de landbodem en het herstellen of verbeteren van de bodemgesteldheid</meta:user-defined>
    <dc:language>nl</dc:language>
    <meta:user-defined meta:name="OVERHEIDop.locatietype/OVERHEIDop.gebiedsmarkering">Weg</meta:user-defined>
    <meta:user-defined meta:name="DC.title">Kennisgeving melding milieubelastende activiteit(en), Katwijkerlaan te Pijnacke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34</meta:user-defined>
    <meta:user-defined meta:name="OVERHEIDop.GmbID/DC.identifier">gmb-2025-441734</meta:user-defined>
    <meta:user-defined meta:name="OVERHEIDop.versieInformatie"/>
  </office:meta>
</office:document-meta>
</file>