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estraat 150A 1071Z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het balkon aan de achterzijde op de 2e bouwlaag</text:p>
            <text:p text:style-name="common-al">Besluit: -</text:p>
            <text:p text:style-name="common-al">Ingetrokken op: 09-10-2025</text:p>
            <text:p text:style-name="common-al">Zaakadres: Van Breestraat 150A 1071ZW Amsterdam</text:p>
            <text:p text:style-name="common-al">Zaaknummer: Z2025-038669</text:p>
            <text:p text:style-name="common-al">DSO-nummer: 202509110105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73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3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3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69</meta:user-defined>
    <meta:user-defined meta:name="DCTERMS.abstract">dichtzetten van het balkon aan de achterzijde op de 2e bouwl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reestraat 150A 1071ZW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32</meta:user-defined>
    <meta:user-defined meta:name="OVERHEIDop.GmbID/DC.identifier">gmb-2025-441732</meta:user-defined>
    <meta:user-defined meta:name="OVERHEIDop.versieInformatie"/>
  </office:meta>
</office:document-meta>
</file>