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Ossendam 45 3768CS Soes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30-01-2025 een besluit genomen op de aanvraag met zaaknummer 1005628 voor een omgevingsvergunning voor het bouwen van een dakopbouw op locatie Korte Ossendam 45 3768CS Soest. Deze vergunning bevat de activiteiten "omgevingsplan" en bouwtechnisch". De vergunning is toegekend en is verzonden op 30-01-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17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05628</meta:user-defined>
    <meta:user-defined meta:name="DCTERMS.abstract">bouwen van een dakopbouw</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Korte Ossendam 45 3768CS Soest, bouwen van een dakopbouw</meta:user-defined>
    <meta:user-defined meta:name="DCTERMS.W3CDTF/DCTERMS.available">2025-02-03</meta:user-defined>
    <meta:user-defined meta:name="DCTERMS.W3CDTF/OVERHEIDop.jaargang">2025</meta:user-defined>
    <meta:user-defined meta:name="OVERHEIDop.publicationIssue">44173</meta:user-defined>
    <meta:user-defined meta:name="OVERHEIDop.GmbID/DC.identifier">gmb-2025-44173</meta:user-defined>
    <meta:user-defined meta:name="OVERHEIDop.versieInformatie"/>
  </office:meta>
</office:document-meta>
</file>