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dakkaper op locatie Middenweg 155a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aanvraag omgevingsvergunning verleend voor het realiseren van een dakkaper op locatie Middenweg 155a, 1394AH Nederhorst den Berg met zaaknummer Z2025-0000109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9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17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9</meta:user-defined>
    <meta:user-defined meta:name="DCTERMS.abstract">Betreft: Beschikking op aanvraag op locatie Middenweg 155a, 1394AH Nederhorst den Berg. Startdatum:24 september 2025 datum besluit: 9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dakkaper op locatie Middenweg 155a, 1394AH Nederhorst den Berg</meta:user-defined>
    <meta:user-defined meta:name="OVERHEIDop.datumEindeReactietermijn">2025-11-20</meta:user-defined>
    <meta:user-defined meta:name="OVERHEIDop.terinzageleggingBG">https://jeleefomgeving.nl/inzien/810115013/00eb64b2-a53e-459f-aba7-7996fbf8084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9</meta:user-defined>
    <meta:user-defined meta:name="OVERHEIDop.GmbID/DC.identifier">gmb-2025-441729</meta:user-defined>
    <meta:user-defined meta:name="OVERHEIDop.versieInformatie"/>
  </office:meta>
</office:document-meta>
</file>