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1-3">
      <text:list-level-style-bullet text:bullet-char="•" text:level="1">
        <style:list-level-properties text:min-label-width="10mm"/>
      </text:list-level-style-bullet>
    </text:list-style>
    <text:list-style style:name="id1-3-2-2-1-89-1-3-1">
      <text:list-level-style-bullet text:bullet-char="•" text:level="1">
        <style:list-level-properties text:min-label-width="10mm"/>
      </text:list-level-style-bullet>
    </text:list-style>
    <text:list-style style:name="id1-3-2-2-1-89-1-3-2">
      <text:list-level-style-bullet text:bullet-char="•" text:level="1">
        <style:list-level-properties text:min-label-width="10mm"/>
      </text:list-level-style-bullet>
    </text:list-style>
    <text:list-style style:name="id1-3-2-2-1-89-1-3-3">
      <text:list-level-style-bullet text:bullet-char="•" text:level="1">
        <style:list-level-properties text:min-label-width="10mm"/>
      </text:list-level-style-bullet>
    </text:list-style>
    <text:list-style style:name="id1-3-2-2-1-89-1-3-4">
      <text:list-level-style-bullet text:bullet-char="•" text:level="1">
        <style:list-level-properties text:min-label-width="10mm"/>
      </text:list-level-style-bullet>
    </text:list-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1-3">
      <text:list-level-style-bullet text:bullet-char="•" text:level="1">
        <style:list-level-properties text:min-label-width="10mm"/>
      </text:list-level-style-bullet>
    </text:list-style>
    <text:list-style style:name="id1-3-2-2-1-90-1-3-1">
      <text:list-level-style-bullet text:bullet-char="•" text:level="1">
        <style:list-level-properties text:min-label-width="10mm"/>
      </text:list-level-style-bullet>
    </text:list-style>
    <text:list-style style:name="id1-3-2-2-1-90-1-3-2">
      <text:list-level-style-bullet text:bullet-char="•" text:level="1">
        <style:list-level-properties text:min-label-width="10mm"/>
      </text:list-level-style-bullet>
    </text:list-style>
    <text:list-style style:name="id1-3-2-2-1-90-1-3-3">
      <text:list-level-style-bullet text:bullet-char="•" text:level="1">
        <style:list-level-properties text:min-label-width="10mm"/>
      </text:list-level-style-bullet>
    </text:list-style>
    <text:list-style style:name="id1-3-2-2-1-90-1-3-4">
      <text:list-level-style-bullet text:bullet-char="•" text:level="1">
        <style:list-level-properties text:min-label-width="10mm"/>
      </text:list-level-style-bullet>
    </text:list-style>
    <text:list-style style:name="id1-3-2-2-1-90-1-3-5">
      <text:list-level-style-bullet text:bullet-char="•" text:level="1">
        <style:list-level-properties text:min-label-width="10mm"/>
      </text:list-level-style-bullet>
    </text:list-style>
  </office:automatic-styles>
  <office:body>
    <office:text>
      <text:p text:style-name="new_page_staatscourant"/>
      <text:p text:style-name="single-kop-titel">(Deel)subsidieplafonds EFRO Programma West-Nederland 2021-2027Vouchers Innovatieprogramma U-Forward Health (Ut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college van burgemeester en wethouders van de gemeente Rotterdam, handelend in hoedanigheid van Beheerautoriteit van het Programma EFRO West-Nederland 2021-2027, </text:span>
          </text:p>
            <text:p text:style-name="al"/>
            <text:p text:style-name="al">
            <text:span text:style-name="nadrukvet">Gelet op de artikelen 4:25 en 4:26 van de Algemene wet bestuursrecht (Awb) en artikel 4.2.2 van de Regeling Europese EZK- en LNV-subsidies (REES 2021), maakt binnen de totaal voor de uitvoering van het Programma EFRO West-Nederland 2021-2027 voor projecten beschikbare EFRO-bijdrage van € 200.333.745,00 de volgende <text:span text:style-name="nadrukondlijn">OPHOGING</text:span> (deel)subsidieplafond bekend:</text:span>
          </text:p>
            <text:p text:style-name="al"/>
            <text:p text:style-name="al">(Deel)plafond Kansen voor West III per 10 november 2025<text:a xlink:href="#_ftn1" xlink:type="simple"><text:span text:style-name="sup">[1]</text:span><text:span text:style-name="sup"/></text:a>:</text:p>
            <text:p text:style-name="al"/>
            <text:p text:style-name="al">
            <text:span text:style-name="nadrukcur">Prioritaire as 1 van het programma Kansen voor West III 2021-2027: Een slimmer Europa door de bevordering van een innovatieve en slimme economische transformatie: </text:span>
          </text:p>
            <text:p text:style-name="al"/>
            <text:list text:style-name="id1-3-2-2-1-10">
              <text:list-item text:style-override="id1-3-2-2-1-10-1">
                <text:number>1.</text:number>
                <text:p text:style-name="al">Voor prioritaire as 1 van het programma Kansen voor West III 2021-2027: Een slimmer Europa door de bevordering van een innovatieve en slimme economische transformatie een bedrag van € 250.000 (totaalplafond komt daarmee op € 750.000), bedoeld voor projecten passend binnen specifieke doelstelling 1.1 Versterking van de onderzoeks- en innovatiecapaciteit en invoering van geavanceerde technologieën, actielijn 1: Het vergroten van het aandeel innovatieve en vermarktbare producten, processen en diensten (valorisatie) en actielijn 3: Het versnellen van de implementatie van innovaties. </text:p>
              </text:list-item>
            </text:list>
            <text:p text:style-name="al">Dit deelplafond is een afgeleide van het komen tot een economisch evenwichtig programma. Voor aanvragen die worden ingediend onder het plafond, als bedoeld onder 1, gelden de volgende voorwaarden:</text:p>
            <text:p text:style-name="al"/>
            <text:list text:style-name="id1-3-2-2-1-13">
              <text:list-item text:style-override="id1-3-2-2-1-13-1">
                <text:number>a.</text:number>
                <text:p text:style-name="al">Aanvragen kunnen worden ingediend met ingang van maandag 10 november 2025 vanaf 10.00 uur.</text:p>
                <text:p text:style-name="al"/>
              </text:list-item>
            </text:list>
            <text:list text:style-name="id1-3-2-2-1-14">
              <text:list-item text:style-override="id1-3-2-2-1-14-1">
                <text:number>b.</text:number>
                <text:p text:style-name="al">De beschikbaar gestelde middelen zijn uitsluitend bedoeld voor aanvragen die gericht zich zijn op arbeidsondersteunende innovaties in de (digitale) zorg passend binnen het beleid van de regionale economische agenda van Utrecht en het Innovatieprogramma U-Forward Health (beide te vinden onder <text:a xlink:href="https://kvw3.kansenvoorwest.nl/documenten/aanvraag-documenten/" xlink:type="simple">Aanvraag documenten Kansen voor West 3</text:a>) U-Forward Health is een programma in de regio Utrecht met als doel om maatschappelijk relevante vraagstukken en innovatief marktaanbod binnen het thema (gezondheids)zorg en welzijn beter met elkaar te verbinden.</text:p>
              </text:list-item>
            </text:list>
            <text:p text:style-name="al"/>
            <text:list text:style-name="id1-3-2-2-1-16">
              <text:list-item text:style-override="id1-3-2-2-1-16-1">
                <text:number>c.</text:number>
                <text:p text:style-name="al">Subsidies kunnen slechts worden aangevraagd door in provincie Utrecht gevestigde bedrijven.</text:p>
                <text:p text:style-name="al"/>
              </text:list-item>
            </text:list>
            <text:list text:style-name="id1-3-2-2-1-17">
              <text:list-item text:style-override="id1-3-2-2-1-17-1">
                <text:number>d.</text:number>
                <text:p text:style-name="al">De middelen kunnen uitsluitend worden ingezet voor vouchers als bedoeld in Annex 1.</text:p>
                <text:p text:style-name="al"/>
              </text:list-item>
            </text:list>
            <text:list text:style-name="id1-3-2-2-1-18">
              <text:list-item text:style-override="id1-3-2-2-1-18-1">
                <text:number>e.</text:number>
                <text:p text:style-name="al">Subsidies worden verdeeld op volgorde van ontvangst van complete aanvragen en op basis van beoordeling van de aanvraag, met inachtneming van de Regeling Europese EZK- en LNV-subsidies, de Beleidsregel Programma EFRO 2021-2027 West Nederland, en in afwijking daarvan de <text:span text:style-name="nadrukvet">navolgende bepalingen omtrent de wijze van verdeling:</text:span></text:p>
                <text:p text:style-name="al"/>
              </text:list-item>
            </text:list>
            <text:list text:style-name="id1-3-2-2-1-19">
              <text:list-item text:style-override="id1-3-2-2-1-19-1">
                <text:number>i.</text:number>
                <text:p text:style-name="al">Eerst wordt beoordeeld of de binnengekomen aanvragen compleet zijn. Indien de aanvraag niet compleet is, dan wordt de aanvrager daarvan in kennis gesteld en wordt hem/haar een termijn geboden om dit gebrek te herstellen. Met betrekking tot de verdeling geldt als datum van ontvangst van de aanvraag, de datum waarop de complete aanvraag binnenkomt. De onderlinge rangschikking van complete aanvragen die op één dag door de Beheerautoriteit zijn ontvangen, wordt vastgesteld door middel van loting. Op volgorde van deze aldus vastgestelde rangschikking worden de aanvragen vervolgens beoordeeld.</text:p>
                <text:p text:style-name="al"/>
              </text:list-item>
            </text:list>
            <text:list text:style-name="id1-3-2-2-1-20">
              <text:list-item text:style-override="id1-3-2-2-1-20-1">
                <text:number>ii.</text:number>
                <text:p text:style-name="al">In afwijking van artikel 2 lid 3, van Beleidsregel Programma EFRO 2021-2027 West Nederland, wordt geen advies bij de deskundigencommissie ingewonnen, maar worden aanvragen door een apart samengestelde beoordelingsgroep op inhoud beoordeeld. Beoordeling vindt plaats op basis van de criteria genoemd in Annex 1.</text:p>
                <text:p text:style-name="al"/>
              </text:list-item>
              <text:list-item text:style-override="id1-3-2-2-1-20-2">
                <text:number>iii.</text:number>
                <text:p text:style-name="al">In afwijking van artikel 2 lid 1, van Beleidsregel Programma EFRO 2021-2027 West Nederland, vindt beoordeling niet plaats op basis van de in dit artikel beschreven criteria, maar op basis van de criteria genoemd in Annex 1.</text:p>
                <text:p text:style-name="al"/>
              </text:list-item>
              <text:list-item text:style-override="id1-3-2-2-1-20-3">
                <text:number>iv.</text:number>
                <text:p text:style-name="al">Indien de beoordeling van een aanvraag leidt tot een subsidieafwijzing, wordt de eerstvolgende subsidieaanvraag in behandeling genomen.</text:p>
                <text:p text:style-name="al"/>
              </text:list-item>
            </text:list>
            <text:list text:style-name="id1-3-2-2-1-21">
              <text:list-item text:style-override="id1-3-2-2-1-21-1">
                <text:number>v.</text:number>
                <text:p text:style-name="al">De subsidieaanvraag, waarvoor geldt dat integrale inwilliging daarvan zou leiden tot overschrijding van het desbetreffende plafond (inclusief het plafond voor de verschillende type vouchers, zoals weergegeven onder Annex 1), kan gedeeltelijk worden ingewilligd en wel tot het bedrag dat onder het desbetreffende subsidieplafond nog maximaal beschikbaar is, tenzij van de Beheerautoriteit in redelijkheid niet gevergd kan worden dat daartoe wordt overgegaan. Dat kan bijvoorbeeld aan de orde zijn als het resterende bedrag zo beperkt is dat niet verwacht kan worden dat de aanvrager zijn project met die middelen kan uitvoeren. De Beheerautoriteit treedt daarover in overleg met de subsidieaanvrager. Indien de aanvraag wordt ingewilligd, wordt de subsidie verleend onder opschortende voorwaarde dat de desbetreffende subsidieaanvrager genoegzaam aantoont dat de activiteit ook met de lager verleende subsidie kan worden verricht. Daartoe zal de Beheerautoriteit pas overgaan op het moment dat in redelijkheid kan worden verwacht dat de subsidieaanvrager daartoe in staat zal zijn.</text:p>
                <text:p text:style-name="al"/>
              </text:list-item>
            </text:list>
            <text:list text:style-name="id1-3-2-2-1-22">
              <text:list-item text:style-override="id1-3-2-2-1-22-1">
                <text:number>vi.</text:number>
                <text:p text:style-name="al">Aanvullende bepalingen verbonden voor het betreffende deelplafond zijn opgenomen in Annex 1.</text:p>
                <text:p text:style-name="al"/>
              </text:list-item>
            </text:list>
            <text:p text:style-name="al">
            <text:span text:style-name="nadrukvet">Annex 1: aanvullende bepalingen openstelling Kansen voor West</text:span>
          </text:p>
            <text:p text:style-name="al"/>
            <text:p text:style-name="al">
            <text:span text:style-name="nadrukvet">Vouchers Innovatieprogramma U-Forward Health</text:span>
          </text:p>
            <text:p text:style-name="al"/>
            <text:p text:style-name="al">De regio Utrecht is een economisch sterke regio, die investeert in een betere toekomst voor haar inwoners. Utrecht heeft als Heart of Health een sterk profiel op het gebied van toegepast onderzoek in gezondheid, duurzaamheid en digitalisering. In de regionale economische agenda van Utrecht (REA) is het uitgangspunt dat regio Utrecht economisch sterk blijft, juist door aandacht te hebben voor gezond stedelijk leven voor iedereen.</text:p>
            <text:p text:style-name="al"/>
            <text:p text:style-name="al">De vouchers sluiten aan op ontwikkelingen rondom het U-Forward open innovatieplatform (zie: <text:a xlink:href="https://U-Forward.nl/" xlink:type="simple">https://U-Forward.nl/</text:a>) dat vanuit de Gemeente Utrecht, Provincie Utrecht en ROM Utrecht Region wordt getrokken. Daarnaast sluit het aan op de U-Forward Health ontbijtsessies, die worden georganiseerd i.s.m. de Health Hub Utrecht om de verbinding tussen organisaties en bedrijven in de regionale zorg- en welzijnssector te stimuleren. Deze initiatieven hebben de gemeenschappelijke doelstelling om bij te dragen aan verbeterde verbinding tussen maatschappelijke uitdagingen en innovatief marktaanbod. Utrecht bouwt aan een sterker regionaal innovatienetwerk, faciliteert het verbinden van concrete vraag en aanbod en ondersteunt met de vouchers deze samenwerking.</text:p>
            <text:p text:style-name="al"/>
            <text:p text:style-name="al">De doelstelling van deze openstelling is om innovatie bij het MKB-bedrijf, werkzaam op (digitale) zorgtechnologie, in de provincie Utrecht te stimuleren. Door de inzet van de vouchers kan voor het MKB in of gericht op (digitale) zorgtechnologie in de provincie Utrecht een grotere toegankelijkheid worden bewerkstelligd van de innovatie- en kennisinfrastructuur die de stap naar validatie en implementatie in de Utrechtse zorg verlagen.</text:p>
            <text:p text:style-name="al"/>
            <text:list text:style-name="id1-3-2-2-1-33">
              <text:list-item text:style-override="id1-3-2-2-1-33-1">
                <text:number>1.</text:number>
                <text:p text:style-name="al">
                <text:span text:style-name="nadrukvet">1 </text:span>
                <text:span text:style-name="nadrukvet"> Definities en afkortingen</text:span>
              </text:p>
                <text:p text:style-name="al"/>
              </text:list-item>
            </text:list>
            <text:list text:style-name="id1-3-2-2-1-34">
              <text:list-item text:style-override="id1-3-2-2-1-34-1">
                <text:number> 1.1</text:number>
                <text:p text:style-name="al"> Innovatieprogramma U-Forward Health: een programma in de regio Utrecht met als doel om relevante vraagstukken uit zorg en welzijn en innovatief marktaanbod beter met elkaar te verbinden. Onderdelen hiervan zijn het open innovatieplatform U-Forward, de U-Forward Health ontbijtsessies en de U-Forward Health vouchers. </text:p>
                <text:p text:style-name="al"/>
                <text:p text:style-name="al">1.2 MKB-bedrijf (vouchernemer): een onderneming die voldoet aan de definitie van midden- of kleinbedrijf (MKB), zoals opgenomen in de aanbeveling van de <text:a xlink:href="https://eur-lex.europa.eu/LexUriServ/LexUriServ.do?uri=OJ:L:2003:124:0036:0041:NL:PDF" xlink:type="simple">Europese Commissie 2003/361/EG. </text:a></text:p>
                <text:p text:style-name="al"/>
                <text:p text:style-name="al">1.3 Erkende dienstverleners: Organisaties die door de beoordelingsgroep als geschikt worden beschouwd voor het verlenen van diensten op het gebied van digitale en slimme technologieën in de zorg in het kader van de adviesvoucher.</text:p>
                <text:p text:style-name="al"/>
                <text:p text:style-name="al">1.4 Zorginstelling: een organisatie die zich bezighoudt met zorgverlening, zoals met ouderenzorg, gehandicapten- of revalidatiezorg. </text:p>
                <text:p text:style-name="al">1.5 Beoordelingsgroep: onafhankelijke commissie die de Beheerautoriteit advies geeft bij het inhoudelijk beoordelen van de ingediende subsidieaanvragen.</text:p>
                <text:p text:style-name="al"/>
              </text:list-item>
            </text:list>
            <text:p text:style-name="al">1.6 Arbeidsondersteunende innovaties: Innovatieve zorgtechnologieën of digitale zorgtechnologieën die het werk van zorgverleners ondersteunen en verbeteren of anderszins bijdragen aan het verlagen van de werkdruk in de zorg. Deze innovaties dragen bij aan efficiëntie en kwaliteit in de zorgverlening.</text:p>
            <text:p text:style-name="al"/>
            <text:p text:style-name="al">1.7 Adviesvoucher: consultatie van een erkende dienstverlening ten bate van de doorontwikkeling van een arbeidsondersteunend innovatie-idee.</text:p>
            <text:p text:style-name="al"/>
            <text:p text:style-name="al">1.8 Pilotvoucher: het testen, valideren en/of implementeren van een arbeidsondersteunende innovatie in de (zorg)praktijk. </text:p>
            <text:p text:style-name="al"/>
            <text:p text:style-name="al"/>
            <text:list text:style-name="id1-3-2-2-1-42">
              <text:list-item text:style-override="id1-3-2-2-1-42-1">
                <text:number>2.</text:number>
                <text:p text:style-name="al">
                <text:span text:style-name="nadrukvet">Doelgroep en doel</text:span>
              </text:p>
                <text:p text:style-name="al"/>
              </text:list-item>
            </text:list>
            <text:p text:style-name="al">2.1  Een voucher wordt slechts verstrekt indien de aanvrager aan de volgende voorwaarden voldoet:</text:p>
            <text:list text:style-name="id1-3-2-2-1-44">
              <text:list-item text:style-override="id1-3-2-2-1-44-1">
                <text:number>a.</text:number>
                <text:p text:style-name="al">de aanvrager is een MKB-bedrijf dat gevestigd is in de provincie Utrecht;</text:p>
              </text:list-item>
              <text:list-item text:style-override="id1-3-2-2-1-44-2">
                <text:number>b.</text:number>
                <text:p text:style-name="al">de projectactiviteiten van de aanvrager dragen bij aan de realisatie van het innovatieprogramma U-Forward Health voor de regio Utrecht.</text:p>
                <text:p text:style-name="al"/>
              </text:list-item>
            </text:list>
            <text:p text:style-name="al">2.2 Een <text:span text:style-name="nadrukcur">adviesvoucher</text:span>: wordt door de vouchernemer ingezet als financiële ondersteuning voor de inzet van een erkende dienstverlener bij de doorontwikkeling van een arbeidsondersteunend innovatie-idee. </text:p>
            <text:p text:style-name="al"/>
            <text:p text:style-name="al">2.3 Een <text:span text:style-name="nadrukcur">pilotvoucher</text:span>: wordt door de vouchernemer ingezet, in samenwerking met tenminste één zorginstelling, als financiële ondersteuning om een arbeidsondersteunende innovatie in de (zorg)praktijk te testen, valideren en/of implementeren.</text:p>
            <text:p text:style-name="al"/>
            <text:p text:style-name="al">2.4 Vouchers kunnen slechts gebruikt worden door MKB-bedrijven die voldoen aan de voorwaarden van de de-minimisverordening.</text:p>
            <text:p text:style-name="al"/>
            <text:p text:style-name="al">2.5 Een MKB-bedrijf kan maximaal eenmaal in aanmerking komen voor ieder type voucher.</text:p>
            <text:p text:style-name="al"/>
            <text:p text:style-name="al">
            <text:span text:style-name="nadrukvet">3 </text:span>
            <text:span text:style-name="nadrukvet">Procedure</text:span>
          </text:p>
            <text:p text:style-name="al"/>
            <text:p text:style-name="al"/>
            <text:p text:style-name="al">3.1 Aanvragen kunnen met ingang van 10 november 2025, digitaal worden ingediend via <text:a xlink:href="http://www.efro-webportal.nl" xlink:type="simple">www.efro-webportal.nl</text:a>.</text:p>
            <text:p text:style-name="al"/>
            <text:p text:style-name="al">3.2 Voor de vouchers geldt een getrapte aanvraagprocedure, waarbij eerst een intakegesprek en analyse plaatsvindt met ROM Utrecht Region om te toetsen of het projectidee past bij het innovatieprogramma U-Forward Health. Bij positief advies kan de aanvrager vervolgens de formele aanvraag indienen in het webportal.</text:p>
            <text:p text:style-name="al"/>
            <text:p text:style-name="al">3.3 Bij elke aanvraag worden de volgende bescheiden ingediend:</text:p>
            <text:list text:style-name="id1-3-2-2-1-61">
              <text:list-item text:style-override="id1-3-2-2-1-61-1">
                <text:number>a.</text:number>
                <text:p text:style-name="al">indien <text:span text:style-name="nadrukcur">adviesvoucher</text:span>: een recente (&lt; 3 maanden) door erkende dienstverlener uitgebrachte offerte en een beknopt projectplan; </text:p>
              </text:list-item>
              <text:list-item text:style-override="id1-3-2-2-1-61-2">
                <text:number>b.</text:number>
                <text:p text:style-name="al">indien <text:span text:style-name="nadrukcur">pilotvoucher</text:span>: een projectplan, een projectbegroting en ondertekende deelname bevestiging door de zorginstelling(en); </text:p>
              </text:list-item>
              <text:list-item text:style-override="id1-3-2-2-1-61-3">
                <text:number>c.</text:number>
                <text:p text:style-name="al">een door het MKB-bedrijf getekende verklaring de-minimis. </text:p>
              </text:list-item>
              <text:list-item text:style-override="id1-3-2-2-1-61-4">
                <text:number>d.</text:number>
                <text:p text:style-name="al">een ondertekende MKB-verklaring (Omvangsverklaring). </text:p>
              </text:list-item>
              <text:list-item text:style-override="id1-3-2-2-1-61-5">
                <text:number>e.</text:number>
                <text:p text:style-name="al">akkoordverklaring van de ROM Utrecht Region. </text:p>
                <text:p text:style-name="al"/>
              </text:list-item>
            </text:list>
            <text:p text:style-name="al">Deze documenten zijn te vinden op <text:a xlink:href="https://kvw3.kansenvoorwest.nl/documenten/aanvraag-documenten/" xlink:type="simple">Aanvraag documenten Kansen voor West 3</text:a>.</text:p>
            <text:p text:style-name="al"/>
            <text:p text:style-name="al">3.4 Aanvragen mogen worden ingediend door een intermediair mits deze door de vouchernemer is gemachtigd. Bij de aanvraag dient in dat geval een machtigingsformulier te worden bijgevoegd. </text:p>
            <text:p text:style-name="al"/>
            <text:p text:style-name="al"/>
            <text:p text:style-name="al">
            <text:span text:style-name="nadrukvet">4 Steunbedrag</text:span>
          </text:p>
            <text:p text:style-name="al"/>
            <text:p text:style-name="al"/>
            <text:p text:style-name="al">4.1 Dit deelplafond bedraagt in totaal 750.000 euro (EFRO) dat in de vorm van subsidies, aan de in dit deelplafond beschreven doelgroep, kan worden verstrekt in overeenstemming met voorwaarden in deze openstelling. Van het totale beschikbare subsidieplafond van 750.000 euro is maximaal 90.000 euro voor <text:span text:style-name="nadrukcur">adviesvouchers</text:span> en maximaal 660.000 euro voor de <text:span text:style-name="nadrukcur">pilotvouchers</text:span> beschikbaar.</text:p>
            <text:p text:style-name="al"/>
            <text:p text:style-name="al">4.2 Een subsidie voor een adviesvoucher bedraagt ten minste € 3.000,- (zegge drieduizend euro) en ten hoogste € 6.000,- (zegge zesduizend euro), zijnde maximaal 40% van de goedgekeurde ontwerp begroting. </text:p>
            <text:p text:style-name="al"/>
            <text:p text:style-name="al">4.3 Een subsidie voor een pilotvoucher bedraagt ten minste € 25.000,- (zegge vijfentwintigduizend euro) en ten hoogste € 40.000,- (zegge veertigduizend euro), zijnde maximaal 40% van de goedgekeurde ontwerp begroting. </text:p>
            <text:p text:style-name="al"/>
            <text:p text:style-name="al"/>
            <text:p text:style-name="al">
            <text:span text:style-name="nadrukvet">5. Subsidiabele kosten en betaling</text:span>
          </text:p>
            <text:p text:style-name="al"/>
            <text:p text:style-name="al">5.1 De subsidie wordt uitbetaald op basis van prestatieverantwoording als omschreven in 5.2. De begroting die door de beoordelingsgroep is goedgekeurd bepaalt de hoogte van het subsidiabele bedrag. Voor de adviesvouchers kan de begroting worden gebaseerd op marktconforme tarieven voor de inhuur van een erkende dienstverlener. Voor de pilotvouchers kan voor het interne personeel een vast uurtarief van 60 euro worden begroot, voor externe ervaringsdeskundigen en project-gerelateerde materiaal betreft dit marktconforme tarieven.</text:p>
            <text:p text:style-name="al"/>
            <text:p text:style-name="al">5.2 Bij de verantwoording wordt in een eindrapportage toegelicht welke activiteiten met de voucher zijn gefinancierd en wat de resultaten zijn. Deze eindrapportage wordt door de vouchernemer conform een door de Beheerautoriteit beschikbaar gesteld verplicht format, “Eindrapportage U-Forward Health vouchers”, aangeleverd en ondertekend door de vouchernemer. Indien het een adviesvoucher betreft moet deze ook ondertekend worden door de erkende dienstverlener. Indien het een pilotvoucher betreft moet deze ook ondertekend worden door de zorginstelling(en).</text:p>
            <text:p text:style-name="al"/>
            <text:p text:style-name="al">5.3. Kosten die worden gemaakt ten behoeve van het indienen van de aanvraag en het indienen van het verzoek tot vaststelling/ de eindafrekening zijn niet subsidiabel.</text:p>
            <text:p text:style-name="al"/>
            <text:p text:style-name="al">  </text:p>
            <text:p text:style-name="al">
            <text:span text:style-name="nadrukvet">6 Beoordelingsprocedure en toewijzing</text:span>
          </text:p>
            <text:p text:style-name="al"/>
            <text:p text:style-name="al">6.1 De Beheerautoriteit beoordeelt elke ingediende aanvraag op compleetheid. Complete aanvragen worden ter advisering aan de beoordelingsgroep voorgelegd. Deze beoordeelt of de aanvragen passen binnen de inhoudelijke kaders van deze openstelling op basis van de volgende beoordelingscriteria:</text:p>
            <text:list text:style-name="id1-3-2-2-1-89">
              <text:list-item text:style-override="id1-3-2-2-1-89-1">
                <text:number>-</text:number>
                <text:p text:style-name="al">Voor <text:span text:style-name="nadrukcur">adviesvouchers</text:span>:</text:p>
                <text:list text:style-name="id1-3-2-2-1-89-1-3">
                  <text:list-item text:style-override="id1-3-2-2-1-89-1-3-1">
                    <text:number>•</text:number>
                    <text:p text:style-name="al">bijdrage aan de ontwikkeling van een arbeidsondersteunend innovatie-idee;</text:p>
                  </text:list-item>
                  <text:list-item text:style-override="id1-3-2-2-1-89-1-3-2">
                    <text:number>•</text:number>
                    <text:p text:style-name="al">de kwaliteit van de aanvraag; </text:p>
                  </text:list-item>
                  <text:list-item text:style-override="id1-3-2-2-1-89-1-3-3">
                    <text:number>•</text:number>
                    <text:p text:style-name="al">de passendheid van de dienstverlener;</text:p>
                  </text:list-item>
                  <text:list-item text:style-override="id1-3-2-2-1-89-1-3-4">
                    <text:number>•</text:number>
                    <text:p text:style-name="al">de onderbouwing van de offerte.</text:p>
                  </text:list-item>
                </text:list>
              </text:list-item>
            </text:list>
            <text:list text:style-name="id1-3-2-2-1-90">
              <text:list-item text:style-override="id1-3-2-2-1-90-1">
                <text:number>-</text:number>
                <text:p text:style-name="al">Voor <text:span text:style-name="nadrukcur">pilotvouchers</text:span>:</text:p>
                <text:list text:style-name="id1-3-2-2-1-90-1-3">
                  <text:list-item text:style-override="id1-3-2-2-1-90-1-3-1">
                    <text:number>•</text:number>
                    <text:p text:style-name="al">bijdrage aan het Innovatieprogramma U-Forward Health;</text:p>
                  </text:list-item>
                  <text:list-item text:style-override="id1-3-2-2-1-90-1-3-2">
                    <text:number>•</text:number>
                    <text:p text:style-name="al">de kwaliteit van de aanvraag; </text:p>
                  </text:list-item>
                  <text:list-item text:style-override="id1-3-2-2-1-90-1-3-3">
                    <text:number>•</text:number>
                    <text:p text:style-name="al">de impact van de innovatie;</text:p>
                  </text:list-item>
                  <text:list-item text:style-override="id1-3-2-2-1-90-1-3-4">
                    <text:number>•</text:number>
                    <text:p text:style-name="al">de haalbaarheid van het project in tijd, personen en middelen;</text:p>
                  </text:list-item>
                  <text:list-item text:style-override="id1-3-2-2-1-90-1-3-5">
                    <text:number>•</text:number>
                    <text:p text:style-name="al">de gedetailleerde begroting.</text:p>
                    <text:p text:style-name="al"/>
                  </text:list-item>
                </text:list>
              </text:list-item>
            </text:list>
            <text:p text:style-name="al">6.2 Bij toewijzing van de <text:span text:style-name="nadrukcur">pilotvouchers</text:span> dienen de resultaten gedeeld te worden op het U-forward open innovatieplatform en gepresenteerd op een U-Forward Health ontbijtsessie. </text:p>
            <text:p text:style-name="al"/>
            <text:p text:style-name="al"/>
            <text:p text:style-name="al">
            <text:span text:style-name="nadrukvet">7 Aanvang- en realisatietermijn</text:span>
          </text:p>
            <text:p text:style-name="al"/>
            <text:p text:style-name="al">7.1 Het project, waarvoor de subsidie is verstrekt, dient binnen 12 maanden na ontvangst van de verleningsbeschikking te worden afgerond, uiterlijk voor 31 december 2028.</text:p>
            <text:p text:style-name="al"/>
            <text:p text:style-name="al">7.2 Verzoek tot vaststelling wordt ontvangen uiterlijk 3 maanden na de opgegeven einddatum van het project, uiterlijk 31 maart 2029.</text:p>
            <text:p text:style-name="al"/>
            <text:p text:style-name="al"/>
            <text:p text:style-name="al">
            <text:span text:style-name="nadrukvet">8 Overige bepalingen</text:span>
          </text:p>
            <text:p text:style-name="al"/>
            <text:p text:style-name="al">8.1 Deze openstelling vervalt op 31 december 2027 of zoveel eerder als het (deel) subsidieplafond is bereikt met dien verstande dat vanaf die datum geen aanvragen meer kunnen worden ingediend.</text:p>
            <text:p text:style-name="al"/>
            <text:p text:style-name="al"/>
            <text:p text:style-name="al">Rotterdam, 6 oktober 2025</text:p>
            <text:p text:style-name="al"/>
            <text:p text:style-name="al">Burgemeester en Wethouders van de gemeente Rotterdam, in de hoedanigheid van Beheerautoriteit van het Programma Kansen voor West III,</text:p>
            <text:p text:style-name="al"/>
            <text:p text:style-name="al"/>
            <text:p text:style-name="al"/>
            <text:p text:style-name="al">Namens deze, </text:p>
            <text:p text:style-name="al"/>
            <text:p text:style-name="al">R.A.C.J. Simons</text:p>
            <text:p text:style-name="al">Wethouder Haven, Economie, Horeca en Bestuur (wijken en kleine kernen)</text:p>
            <text:p text:style-name="al"/>
            <text:p text:style-name="al"/>
            <text:p text:style-name="al"/>
            <text:p text:style-name="al">Voetnoot;</text:p>
            <text:p text:style-name="al">
            <text:a xlink:href="#_ftnref1" xlink:type="simple">[1]</text:a> Voor alle hier opgenomen (deel)plafonds geldt dat aanvragen getoetst worden aan het van toepassing verklaarde deel van het Programma EFRO West-Nederland 2021 – 2027. Indien er sprake is van extra vigerend beleid voor een (deel)plafond dan wordt dit voor het betreffende (deel)plafond kenbaar gemaakt op de website www.kansenvoorwest.nl.</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172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2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2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Deel)subsidieplafonds EFRO Programma West-Nederland 2021-2027Vouchers Innovatieprogramma U-Forward Health (Utrecht)</meta:user-defined>
    <meta:user-defined meta:name="DCTERMS.W3CDTF/DCTERMS.available">2025-10-13</meta:user-defined>
    <meta:user-defined meta:name="DCTERMS.W3CDTF/OVERHEIDop.jaargang">2025</meta:user-defined>
    <meta:user-defined meta:name="OVERHEIDop.publicationIssue">441726</meta:user-defined>
    <meta:user-defined meta:name="OVERHEIDop.GmbID/DC.identifier">gmb-2025-441726</meta:user-defined>
    <meta:user-defined meta:name="OVERHEIDop.versieInformatie"/>
  </office:meta>
</office:document-meta>
</file>