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(in stand houden) van voorzieningen t.b.v. maatschappelijke opvang: winternood opvang dak- en thuislozen en pilot dakloze arbeidsmigranten, Meerenakkerweg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479 </text:p>
            <text:p text:style-name="common-al"> Omschrijving: plaatsen (in stand houden) van voorzieningen t.b.v. maatschappelijke opvang: winternood opvang dak- en thuislozen en pilot dakloze arbeidsmigra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enakkerweg ongenummerd Eindhoven</text:p>
              </text:list-item>
            </text:list>
            <text:p text:style-name="common-al"> Datum ontvangst: 08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172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2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2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479</meta:user-defined>
    <meta:user-defined meta:name="DCTERMS.abstract">plaatsen (in stand houden) van voorzieningen t.b.v. maatschappelijke opvang: winternood opvang dak- en thuislozen en pilot dakloze arbeidsmigranten</meta:user-defined>
    <dc:language>nl</dc:language>
    <meta:user-defined meta:name="OVERHEIDop.locatietype/OVERHEIDop.gebiedsmarkering">Punt</meta:user-defined>
    <meta:user-defined meta:name="DC.title">Ingediende aanvraag omgevingsvergunning: plaatsen (in stand houden) van voorzieningen t.b.v. maatschappelijke opvang: winternood opvang dak- en thuislozen en pilot dakloze arbeidsmigranten, Meerenakkerweg ongenummerd Eindhoven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25</meta:user-defined>
    <meta:user-defined meta:name="OVERHEIDop.GmbID/DC.identifier">gmb-2025-441725</meta:user-defined>
    <meta:user-defined meta:name="OVERHEIDop.versieInformatie"/>
  </office:meta>
</office:document-meta>
</file>