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Fockstraat 184-H 1063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ragende muur op de begane grond ten behoeve van de woning</text:p>
            <text:p text:style-name="common-al">Besluit: verleend</text:p>
            <text:p text:style-name="common-al">Besluit verzonden op: 09-10-2025</text:p>
            <text:p text:style-name="common-al">Zaakadres: Burgemeester Fockstraat 184-H 1063EA Amsterdam</text:p>
            <text:p text:style-name="common-al">Zaaknummer: Z2025-027959</text:p>
            <text:p text:style-name="common-al">DSO-nummer: 20250629001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795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72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59</meta:user-defined>
    <meta:user-defined meta:name="DCTERMS.abstract">verwijderen van dragende muur op de begane grond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Fockstraat 184-H 1063EA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24</meta:user-defined>
    <meta:user-defined meta:name="OVERHEIDop.GmbID/DC.identifier">gmb-2025-441724</meta:user-defined>
    <meta:user-defined meta:name="OVERHEIDop.versieInformatie"/>
  </office:meta>
</office:document-meta>
</file>