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e mantelzorgwoning aan Enk 34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tijdelijke mantelzorgwoning (Bouwactiviteit (omgevingsplan)), Enk 34, 4214 DD, in Vuren (01-10-2025) (geen bezwaar mogelijk), ODR251430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172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2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72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4306</meta:user-defined>
    <dc:language>nl</dc:language>
    <meta:user-defined meta:name="OVERHEIDop.locatietype/OVERHEIDop.gebiedsmarkering">Adres</meta:user-defined>
    <meta:user-defined meta:name="DC.title">Aanvraag vergunning voor het plaatsen van een tijdelijke mantelzorgwoning aan Enk 34 te Vur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1722</meta:user-defined>
    <meta:user-defined meta:name="OVERHEIDop.GmbID/DC.identifier">gmb-2025-441722</meta:user-defined>
    <meta:user-defined meta:name="OVERHEIDop.versieInformatie"/>
  </office:meta>
</office:document-meta>
</file>