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eg, Hillegommerdijk 377 Bei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10-2025, maken van een uitweg, Hillegommerdijk 377 Beins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72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619341</meta:user-defined>
    <meta:user-defined meta:name="DCTERMS.abstract">Vries, de-Nieuwendijk te Beinsdorp 3937_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eg, Hillegommerdijk 377 Beinsdor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20</meta:user-defined>
    <meta:user-defined meta:name="OVERHEIDop.GmbID/DC.identifier">gmb-2025-441720</meta:user-defined>
    <meta:user-defined meta:name="OVERHEIDop.versieInformatie"/>
  </office:meta>
</office:document-meta>
</file>