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gehandicaptenparkeerplaats voor het aanvragen van een gehandicaptenparkeerplaats aan Camminghastrjitte 24, 9172 NE Ferwer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05095. De gehandicaptenparkeerplaats is verleend. De aanvraag betreft het realiseren van een gehandicaptenparkeerplaats.</text:p>
            <text:p text:style-name="common-al">
            
          </text:p>
            <text:p text:style-name="common-al">Het besluit is verzonden op 9 oktober 2025.</text:p>
            <text:p text:style-name="common-al">
            <text:span text:style-name="nadrukvet"/>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4171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1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1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205095</meta:user-defined>
    <meta:user-defined meta:name="DCTERMS.abstract">Verleende gehandicaptenparkeerplaats op het perceel Camminghastrjitte 24, 9172 NE Ferwert</meta:user-defined>
    <dc:language>nl</dc:language>
    <meta:user-defined meta:name="OVERHEIDop.locatietype/OVERHEIDop.gebiedsmarkering">Punt</meta:user-defined>
    <meta:user-defined meta:name="DC.title">Besluit op aanvraag gehandicaptenparkeerplaats voor het aanvragen van een gehandicaptenparkeerplaats aan Camminghastrjitte 24, 9172 NE Ferwert</meta:user-defined>
    <meta:user-defined meta:name="DCTERMS.W3CDTF/DCTERMS.available">2025-10-15</meta:user-defined>
    <meta:user-defined meta:name="DCTERMS.W3CDTF/OVERHEIDop.jaargang">2025</meta:user-defined>
    <meta:user-defined meta:name="OVERHEIDop.publicationIssue">441716</meta:user-defined>
    <meta:user-defined meta:name="OVERHEIDop.GmbID/DC.identifier">gmb-2025-441716</meta:user-defined>
    <meta:user-defined meta:name="OVERHEIDop.versieInformatie"/>
  </office:meta>
</office:document-meta>
</file>