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8 appartementen tussen Randweg en De Rondgang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28 appartementen_Meteren (Bouwactiviteit (omgevingsplan), Bouwactiviteit (technisch)), tussen Randweg en De Rondgang, in Meteren (03-10-2025) (geen bezwaar mogelijk), ODR25144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171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1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1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4448</meta:user-defined>
    <dc:language>nl</dc:language>
    <meta:user-defined meta:name="OVERHEIDop.locatietype/OVERHEIDop.gebiedsmarkering">Weg</meta:user-defined>
    <meta:user-defined meta:name="DC.title">Aanvraag vergunning voor het bouwen van 28 appartementen tussen Randweg en De Rondgang te Meter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715</meta:user-defined>
    <meta:user-defined meta:name="OVERHEIDop.GmbID/DC.identifier">gmb-2025-441715</meta:user-defined>
    <meta:user-defined meta:name="OVERHEIDop.versieInformatie"/>
  </office:meta>
</office:document-meta>
</file>