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seputseweg 30, 4321TD Kerkwerve    - het uitbreiden van het aantal  vaste standplaat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het aantal  vaste standplaatsenZaaknummer: 160543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17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59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rseputseweg 30, 4321TD Kerkwerve    - het uitbreiden van het aantal  vaste standplaatsenAanvraa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14</meta:user-defined>
    <meta:user-defined meta:name="OVERHEIDop.GmbID/DC.identifier">gmb-2025-441714</meta:user-defined>
    <meta:user-defined meta:name="OVERHEIDop.versieInformatie"/>
  </office:meta>
</office:document-meta>
</file>