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Koningin Emmastraat 2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oktober 2025</text:p>
            <text:p text:style-name="common-al">Activiteit: plaatsen dakkapel voorzijde</text:p>
            <text:p text:style-name="common-al">Adres: koningin Emmastraat 25 Bunnik</text:p>
            <text:p text:style-name="common-al">Zaaknummer: OV 1405832</text:p>
            <text:p text:style-name="common-al">Datum ontvangst aanvraag:  9 okto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41712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12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Koningin Emmastraat 25 in Bunnik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712</meta:user-defined>
    <meta:user-defined meta:name="OVERHEIDop.GmbID/DC.identifier">gmb-2025-441712</meta:user-defined>
    <meta:user-defined meta:name="OVERHEIDop.versieInformatie"/>
  </office:meta>
</office:document-meta>
</file>