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10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1-2025 een aanvraag omgevingsvergunning ontvangen.</text:p>
            <text:p text:style-name="common-al">Het betreft een aanvraag op locatie Handwerkstraat 10 5554HP Valkenswaard met omschrijving Reclame-uiting Bakkerij van Heeswijk en zaaknummer <text:span text:style-name="nadrukvet">240893</text:span>.</text:p>
            <text:p text:style-name="common-al">De zaak is geregistreerd onder nummer 24089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1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0893</meta:user-defined>
    <meta:user-defined meta:name="DCTERMS.abstract">Reclame-uiting Bakkerij van Heeswijk, Handwerkstraat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10, 5554HP Valkenswaa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71</meta:user-defined>
    <meta:user-defined meta:name="OVERHEIDop.GmbID/DC.identifier">gmb-2025-44171</meta:user-defined>
    <meta:user-defined meta:name="OVERHEIDop.versieInformatie"/>
  </office:meta>
</office:document-meta>
</file>