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Gerestraat (perceel VRK00 E 117)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loods (Bouwactiviteit (technisch), Bouwactiviteit (omgevingsplan)), Gerestraat (perceel VRK00 E 117), in Heesselt (06-10-2025) (geen bezwaar mogelijk), ODR2514583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58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uitbreiden van een loods aan Gerestraat (perceel VRK00 E 117) te Heessel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08</meta:user-defined>
    <meta:user-defined meta:name="OVERHEIDop.GmbID/DC.identifier">gmb-2025-441708</meta:user-defined>
    <meta:user-defined meta:name="OVERHEIDop.versieInformatie"/>
  </office:meta>
</office:document-meta>
</file>