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gen van 1 laagspanningskabel op locatie Opweg 1, 2871 N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93105 voor het leggen van 1 laagspanningskabel op locatie Opweg 1, 2871 NA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310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7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3105</meta:user-defined>
    <dc:language>nl</dc:language>
    <meta:user-defined meta:name="OVERHEIDop.locatietype/OVERHEIDop.gebiedsmarkering">Punt</meta:user-defined>
    <meta:user-defined meta:name="DC.title">Kennisgeving besluit op een aanvraag omgevingsvergunning voor het leggen van 1 laagspanningskabel op locatie Opweg 1, 2871 NA Schoon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07</meta:user-defined>
    <meta:user-defined meta:name="OVERHEIDop.GmbID/DC.identifier">gmb-2025-441707</meta:user-defined>
    <meta:user-defined meta:name="OVERHEIDop.versieInformatie"/>
  </office:meta>
</office:document-meta>
</file>