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intrekking van omgevingsvergunningen, Jan Peukensweg 75, 6343PR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intrekken van alle omgevingsvergunningen in het kader van de LVB regel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Locatie: Jan Peukensweg 75, 6343PR Klimmen</text:p>
            <text:p text:style-name="common-al">Dossiernummer: Z2025-0000046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8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17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69</meta:user-defined>
    <meta:user-defined meta:name="DCTERMS.abstract">Betreft: Aanvraag op locatie Jan Peukensweg 75, 6343PR Klimmen</meta:user-defined>
    <dc:language>nl</dc:language>
    <meta:user-defined meta:name="OVERHEIDop.locatietype/OVERHEIDop.gebiedsmarkering">Vlak</meta:user-defined>
    <meta:user-defined meta:name="DC.title">Aanvraag omgevingsvergunning voor de intrekking van omgevingsvergunningen, Jan Peukensweg 75, 6343PR Klimm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06</meta:user-defined>
    <meta:user-defined meta:name="OVERHEIDop.GmbID/DC.identifier">gmb-2025-441706</meta:user-defined>
    <meta:user-defined meta:name="OVERHEIDop.versieInformatie"/>
  </office:meta>
</office:document-meta>
</file>