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Worp, parkeerterrein Melksterweide te Deventer,  Dorpsstraat 21a te Diepenveen, wijk en speeltuinvereniging De Driehoek te Deventer en Mariënburghstraat (nabij de Koningskerk) te Deventer (222758-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Circulus B.V voor een individuele standplaatsvergunning op 19 november 2025 plaatsvindend op de Worp, parkeerterrein Melksterweide te Deventer en Dorpsstraat 21a te Diepenveen. En op 20 november 2025 plaatsvindend wijk en speeltuinvereniging De Driehoek te Deventer en Mariënburghstraat (nabij de Koningskerk) te Deventer.</text:p>
            <text:p text:style-name="common-al">Inzage en het maken van bezwaar is mogelijk binnen zes weken na de datum van verzending van het besluit. Het besluit is verzonden op 9 oktober 2025.</text:p>
            <text:p text:style-name="common-al">Voor inzage van het besluit mail naar <text:a xlink:href="mailto:vergunningen@deventer.nl" xlink:type="simple">vergunningen@deventer.nl</text:a>. Wij sturen u per mail het geanonimiseerde besluit. Wilt u hierbij het zaaknummer 222758-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170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0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0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Standplaatsvergunning, Worp, parkeerterrein Melksterweide te Deventer,  Dorpsstraat 21a te Diepenveen, wijk en speeltuinvereniging De Driehoek te Deventer en Mariënburghstraat (nabij de Koningskerk) te Deventer (222758-2025)</meta:user-defined>
    <meta:user-defined meta:name="DCTERMS.W3CDTF/DCTERMS.available">2025-10-13</meta:user-defined>
    <meta:user-defined meta:name="DCTERMS.W3CDTF/OVERHEIDop.jaargang">2025</meta:user-defined>
    <meta:user-defined meta:name="OVERHEIDop.publicationIssue">441704</meta:user-defined>
    <meta:user-defined meta:name="OVERHEIDop.GmbID/DC.identifier">gmb-2025-441704</meta:user-defined>
    <meta:user-defined meta:name="OVERHEIDop.versieInformatie"/>
  </office:meta>
</office:document-meta>
</file>