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ijdelijk opslaan van grond of baggerspecie te gemeente Gulpen-Wittem</text:p>
      <text:section text:name="zakelijke-mededeling_id1-3-2" text:style-name="zakelijke-mededeling">
        <text:section text:name="zakelijke-mededeling-tekst_id1-3-2-1" text:style-name="zakelijke-mededeling-tekst">
          <text:section text:name="tekst_id1-3-2-1-1" text:style-name="tekst">
            <text:p text:style-name="common-al">Op 24 september 2025 heeft de gemeente Gulpen-Wittem een melding ontvangen op grond van het Besluit activiteiten leefomgeving. Het betreft het tijdelijk opslaan van grond of baggerspecie met een kwaliteit onder of gelijk aan de interventiewaarde op de locatie<text:span text:style-name="nadrukvet"> Roodweg e.o. te Epen. </text:span>De melding is geregistreerd onder Z2025-00000708.</text:p>
            <text:p text:style-name="common-al">Onderstaande activiteit is <text:span text:style-name="nadrukvet">niet vergunningsplichtig:</text:span></text:p>
            <text:p text:style-name="common-al">"tijdelijk opslaan van grond of baggerspecie met een kwaliteit onder of gelijk aan de interventiewaarde"</text:p>
            <text:p text:style-name="common-al">U kunt om deze reden geen zienswijze of bezwaar indienen.</text:p>
            <text:p text:style-name="common-al">Heeft u vragen over de melding?</text:p>
            <text:p text:style-name="last-al">Hiervoor kunt u bellen met het Klant Contact Centrum van de gemeente. Dit kan via het telefoonnummer 043 – 8800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41702</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702</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702</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5-00000708</meta:user-defined>
    <meta:user-defined meta:name="DCTERMS.abstract">Betreft: Melding op locatie Roodweg e.o. te Epen</meta:user-defined>
    <dc:language>nl</dc:language>
    <meta:user-defined meta:name="OVERHEIDop.locatietype/OVERHEIDop.gebiedsmarkering">Punt</meta:user-defined>
    <meta:user-defined meta:name="OVERHEIDop.locatietype/OVERHEIDop.gebiedsmarkering">Vlak</meta:user-defined>
    <meta:user-defined meta:name="DC.title">Melding tijdelijk opslaan van grond of baggerspecie te gemeente Gulpen-Wittem</meta:user-defined>
    <meta:user-defined meta:name="DCTERMS.W3CDTF/DCTERMS.available">2025-10-13</meta:user-defined>
    <meta:user-defined meta:name="DCTERMS.W3CDTF/OVERHEIDop.jaargang">2025</meta:user-defined>
    <meta:user-defined meta:name="OVERHEIDop.publicationIssue">441702</meta:user-defined>
    <meta:user-defined meta:name="OVERHEIDop.GmbID/DC.identifier">gmb-2025-441702</meta:user-defined>
    <meta:user-defined meta:name="OVERHEIDop.versieInformatie"/>
  </office:meta>
</office:document-meta>
</file>