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organiseren van Eindejaarsshow op 12 en 13 december 2025, Edisonstraat 10, 6902PK Zevenaar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9 september 2025 voor een evenementenvergunning ingetrokken op verzoek van de aanvrager. Het betreft het verzoek met zaaknummer Z2025-00002202 en gaat over het organiseren van Eindejaarsshow op 12 en 13 december 2025 op locatie Edisonstraat 10, 6902PK Zevenaar met de volgende activiteit(en)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evenementen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170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0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0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202</meta:user-defined>
    <meta:user-defined meta:name="DCTERMS.abstract">Betreft: Verzoek ingetrokken op locatie Edisonstraat 10, 6902PK Zevenaar	</meta:user-defined>
    <dc:language>nl</dc:language>
    <meta:user-defined meta:name="OVERHEIDop.locatietype/OVERHEIDop.gebiedsmarkering">Punt</meta:user-defined>
    <meta:user-defined meta:name="DC.title">Intrekking verzoek voor het organiseren van Eindejaarsshow op 12 en 13 december 2025, Edisonstraat 10, 6902PK Zevenaar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700</meta:user-defined>
    <meta:user-defined meta:name="OVERHEIDop.GmbID/DC.identifier">gmb-2025-441700</meta:user-defined>
    <meta:user-defined meta:name="OVERHEIDop.versieInformatie"/>
  </office:meta>
</office:document-meta>
</file>