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nna van Hannoverstraat 1, 2741V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5 een aanvraag om een omgevingsvergunning ontvangen. Het gaat over het vervangen van de bestaande dakkapel in het achterdakvlak van de woning op de locatie Anna van Hannoverstraat 1, 2741VJ Waddinxveen. De aanvraag is geregistreerd onder kenmerk 2025-0000004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1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004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nna van Hannoverstraat 1, 2741VJ Waddinxveen</meta:user-defined>
    <meta:user-defined meta:name="DCTERMS.W3CDTF/DCTERMS.available">2025-01-06</meta:user-defined>
    <meta:user-defined meta:name="DCTERMS.W3CDTF/OVERHEIDop.jaargang">2025</meta:user-defined>
    <meta:user-defined meta:name="OVERHEIDop.publicationIssue">4417</meta:user-defined>
    <meta:user-defined meta:name="OVERHEIDop.GmbID/DC.identifier">gmb-2025-4417</meta:user-defined>
    <meta:user-defined meta:name="OVERHEIDop.versieInformatie"/>
  </office:meta>
</office:document-meta>
</file>