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portiersloge als kantoorruimte nabij ingang  parkeerterrein (periode 10 jr), ter hoogte van Ravensburgstraat Zwolle [Zaaknummer 0193ESUITE204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0-2025</text:p>
            <text:p text:style-name="common-al">
            <text:span text:style-name="nadrukvet">Locatie:</text:span> ter hoogte van Ravensburgstraat Zwolle</text:p>
            <text:p text:style-name="common-al">
            <text:span text:style-name="nadrukvet">Zaakomschrijving:</text:span> het realiseren van een tijdelijke portiersloge als kantoorruimte nabij de ingang van het parkeerterrein (periode 10 jaar)</text:p>
            <text:p text:style-name="common-al">
            <text:span text:style-name="nadrukvet">Zaaknummer:</text:span> 0193ESUITE2041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1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6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042025</meta:user-defined>
    <meta:user-defined meta:name="DCTERMS.abstract">het realiseren van een tijdelijke portiersloge als kantoorruimte nabij de ingang van het parkeerterrein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ijdelijke portiersloge als kantoorruimte nabij ingang  parkeerterrein (periode 10 jr), ter hoogte van Ravensburgstraat Zwolle [Zaaknummer 0193ESUITE2041042025]</meta:user-defined>
    <meta:user-defined meta:name="DCTERMS.W3CDTF/DCTERMS.available">2025-10-13</meta:user-defined>
    <meta:user-defined meta:name="DCTERMS.W3CDTF/OVERHEIDop.jaargang">2025</meta:user-defined>
    <meta:user-defined meta:name="OVERHEIDop.publicationIssue">441699</meta:user-defined>
    <meta:user-defined meta:name="OVERHEIDop.GmbID/DC.identifier">gmb-2025-441699</meta:user-defined>
    <meta:user-defined meta:name="OVERHEIDop.versieInformatie"/>
  </office:meta>
</office:document-meta>
</file>