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hofslaan 3, 2544 NT 's-Gravenhage, Uithofslaan 5, 2544 NT 's-Gravenhage, Uithofslaan 7, 2544 NT 's-Gravenhage, Uithofslaan 7 A, 2544 NT 's-Gravenhage, U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88 slechte en onveilige populieren (stamomtrekken 79 – 314 cm), staande verspreid over het stadsdeel Escamp, in het kader van de aanpak van onveilige populieren (RIS-300436).</text:p>
            <text:p text:style-name="common-al"/>
            <text:p text:style-name="common-al">Ons kenmerk: VTH2025-331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hofslaan 3, 2544 NT 's-Gravenhage, Uithofslaan 5, 2544 NT 's-Gravenhage, Uithofslaan 7, 2544 NT 's-Gravenhage, Uithofslaan 7 A, 2544 NT 's-Gravenhage, Uithofslaan 7 B, 2544 NT 's-Gravenhage, Uithofslaan 7 C, 2544 NT 's-Gravenhage, Uithofslaan 7 D, 2544 NT 's-Gravenhage, Uithofslaan 7 E, 2544 NT 's-Gravenhage, Uithofslaan 7 F, 2544 NT 's-Gravenhage, Uithofslaan 7 G, 2544 NT 's-Gravenhage, Uithofslaan 7 H, 2544 NT 's-Gravenhage, Uithofslaan 7 J, 2544 NT 's-Gravenhage, Uithofslaan 9, 2544 NT 's-Gravenhage, Uithofslaan 9 A, 2544 NT 's-Gravenhage, Uithofslaan 9 B, 2544 NT 's-Gravenhage, Uithofslaan 9 C, 2544 NT 's-Gravenhage, Uithofslaan 11, 2544 NT 's-Gravenhage, Uithofslaan 13, 2544 NT 's-Gravenhage, Uithofslaan 15, 2544 NT 's-Gravenhage, Uithofslaan 17, 2544 NT 's-Gravenhage, Uithofslaan 17 A, 2544 NT 's-Gravenhage, Uithofslaan 21, 2544 NT 's-Gravenhage, Uithofslaan 21 A, 2544 NT 's-Gravenhage, Uithofslaan 21 B, 2544 NT 's-Gravenhage, Uithofslaan 21 C, 2544 NT 's-Gravenhage, Uithofslaan 21 D, 2544 NT 's-Gravenhage, Uithofslaan 21 F, 2544 NT 's-Gravenhage, Uithofslaan 25, 2544 NT 's-Gravenhage, Uithofslaan 29, 2544 NT 's-Gravenhage, Uithofslaan 35 A, 2544 NT 's-Gravenhage, Uithofslaan 35 D, 2544 NT 's-Gravenhage, Uithofslaan 37, 2544 NT 's-Gravenhage, Uithofslaan 63, 2544 NT 's-Gravenhage, Uithofslaan 65, 2544 NT 's-Gravenhage, Uithofslaan 1, 2544 NT 's-Gravenhage, Uithofslaan 21 E, 2544 NT 's-Gravenhage</text:p>
            <text:p text:style-name="common-al">
            
          </text:p>
            <text:p text:style-name="common-al">
            <text:span text:style-name="nadrukvet">
              <text:span text:style-name="nadrukcur">Datum bekendmaking besluit:</text:span>
            </text:span>
          </text:p>
            <text:p text:style-name="common-al">0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6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168</meta:user-defined>
    <meta:user-defined meta:name="DCTERMS.abstract">het kappen van 88 slechte en onveilige populieren (stamomtrekken 79 – 314 cm), staande verspreid over het stadsdeel Escamp, in het kader van de aanpak van onveilige populieren (RIS-3004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Uithofslaan 3, 2544 NT 's-Gravenhage, Uithofslaan 5, 2544 NT 's-Gravenhage, Uithofslaan 7, 2544 NT 's-Gravenhage, Uithofslaan 7 A, 2544 NT 's-Gravenhage, Ui</meta:user-defined>
    <meta:user-defined meta:name="OVERHEIDop.datumEindeReactietermijn">2025-11-24</meta:user-defined>
    <meta:user-defined meta:name="OVERHEIDop.terinzageleggingBG">https://www.digitale-inzage.nl/Den%20Haag/dossier/FMHV9PZoVkywSQMqllVu5Q</meta:user-defined>
    <meta:user-defined meta:name="DCTERMS.W3CDTF/DCTERMS.available">2025-10-13</meta:user-defined>
    <meta:user-defined meta:name="DCTERMS.W3CDTF/OVERHEIDop.jaargang">2025</meta:user-defined>
    <meta:user-defined meta:name="OVERHEIDop.publicationIssue">441695</meta:user-defined>
    <meta:user-defined meta:name="OVERHEIDop.GmbID/DC.identifier">gmb-2025-441695</meta:user-defined>
    <meta:user-defined meta:name="OVERHEIDop.versieInformatie"/>
  </office:meta>
</office:document-meta>
</file>