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bouwen van de woning en het opbouwen van een dakopbouw aan de achterzijde van de woning, Nieuwstraat 97, 5126 C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8-10-2025 een aanvraag omgevingsvergunning hebben ontvangen voor het verbouwen van de woning en het opbouwen van een dakopbouw aan de achterzijde van de woning op het adres Nieuwstraat 97, 5126 CC Gilze (112307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16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076</meta:user-defined>
    <dc:language>nl</dc:language>
    <meta:user-defined meta:name="OVERHEIDop.locatietype/OVERHEIDop.gebiedsmarkering">Punt</meta:user-defined>
    <meta:user-defined meta:name="DC.title">Ingekomen aanvraag omgevingsvergunning, het verbouwen van de woning en het opbouwen van een dakopbouw aan de achterzijde van de woning, Nieuwstraat 97, 5126 CC Gilze</meta:user-defined>
    <meta:user-defined meta:name="DCTERMS.W3CDTF/DCTERMS.available">2025-10-13</meta:user-defined>
    <meta:user-defined meta:name="DCTERMS.W3CDTF/OVERHEIDop.jaargang">2025</meta:user-defined>
    <meta:user-defined meta:name="OVERHEIDop.publicationIssue">441693</meta:user-defined>
    <meta:user-defined meta:name="OVERHEIDop.GmbID/DC.identifier">gmb-2025-441693</meta:user-defined>
    <meta:user-defined meta:name="OVERHEIDop.versieInformatie"/>
  </office:meta>
</office:document-meta>
</file>