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Tweejaarlijkse kermis van 22 t/m 26 oktober 2025, Parkeerterrein Dree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9 oktober 2025 een besluit genomen op de aanvraag. De vergunning is aangevraagd voor Tweejaarlijkse kermis van 22 t/m 26 oktober 2025 op locatie Parkeerterrein Dreef 5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6143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0 november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61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169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9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9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143</meta:user-defined>
    <meta:user-defined meta:name="DCTERMS.abstract">Betreft:  besluit op locatie Parkeerterrein Dreef 5</meta:user-defined>
    <dc:language>nl</dc:language>
    <meta:user-defined meta:name="OVERHEIDop.locatietype/OVERHEIDop.gebiedsmarkering">Punt</meta:user-defined>
    <meta:user-defined meta:name="DC.title">Aanvraag vergunning toegekend voor Tweejaarlijkse kermis van 22 t/m 26 oktober 2025, Parkeerterrein Dreef 5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91</meta:user-defined>
    <meta:user-defined meta:name="OVERHEIDop.GmbID/DC.identifier">gmb-2025-441691</meta:user-defined>
    <meta:user-defined meta:name="OVERHEIDop.versieInformatie"/>
  </office:meta>
</office:document-meta>
</file>