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ptunus 42, 7122X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oktober 2025 een besluit genomen op de aanvraag met zaaknummer Z2025-00001072 voor het plaatsen van een carport  op locatie Neptunus 42, 7122X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6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op aanvraag op locatie Neptunus 42, 7122XW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Neptunus 42, 7122XW Aalten</meta:user-defined>
    <meta:user-defined meta:name="OVERHEIDop.datumEindeReactietermijn">2025-11-20</meta:user-defined>
    <meta:user-defined meta:name="OVERHEIDop.terinzageleggingBG">https://jeleefomgeving.nl/inzien/813584784/fb2d4dd0-c6b0-4e4d-9a70-0a4866c5745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86</meta:user-defined>
    <meta:user-defined meta:name="OVERHEIDop.GmbID/DC.identifier">gmb-2025-441686</meta:user-defined>
    <meta:user-defined meta:name="OVERHEIDop.versieInformatie"/>
  </office:meta>
</office:document-meta>
</file>